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OUSSEAU pour la classe de DECOUVERTE</text:p>
      <text:p text:style-name="P2"/>
      <text:p text:style-name="P3"><text:span text:style-name="T2">Prévoir un bagage pour </text:span><text:span text:style-name="T3">3 jours, 2 nuits</text:span><text:span text:style-name="T2"> </text:span>:</text:p>
      <text:p text:style-name="P3"/>
      <text:list xml:id="list3656673235597488407" text:style-name="L1">
        <text:list-item>
          <text:p text:style-name="P6"><text:span text:style-name="T1">Linge de corps</text:span> : un pyjama, 2 caleçons ou culottes, 2 paires de chaussettes, 2 tee-shirt,</text:p>
        </text:list-item>
        <text:list-item>
          <text:p text:style-name="P6"><text:span text:style-name="T1">Vêtements</text:span> : une autre tenue complète, un vêtement de pluie, des pantoufles,</text:p>
        </text:list-item>
        <text:list-item>
          <text:p text:style-name="P6"><text:span text:style-name="T1">Une bonne paire de chaussures</text:span> (adaptée à la marche)</text:p>
        </text:list-item>
        <text:list-item>
          <text:p text:style-name="P6"><text:span text:style-name="T1">Affaires de toilette</text:span> : savon ou gel douche, brosse à dents, dentifrice, shampoing, peigne, une grande serviette et une petite, paquets de mouchoirs, crème hydradante,</text:p>
        </text:list-item>
        <text:list-item>
          <text:p text:style-name="P6"><text:span text:style-name="T1">Autres</text:span> : un sac pour mettre le linge sale, un livre, un jeu de société, un doudou...</text:p>
        </text:list-item>
      </text:list>
      <text:p text:style-name="P5">Merci de vérifier la météo avant le départ afin de prévoir des tenues adaptées.</text:p>
      <text:p text:style-name="P3"/>
      <text:p text:style-name="P3"><text:tab/>Les casquettes seront fournies par l'école pour chacun des élèves, il n'est donc pas nécessaire d'en prévoir.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2$Unix OpenOffice.org_project/412m3$Build-9782</meta:generator>
    <dc:date>2018-04-11T07:18:33</dc:date>
    <meta:document-statistic meta:table-count="0" meta:image-count="0" meta:object-count="0" meta:page-count="1" meta:paragraph-count="9" meta:word-count="130" meta:character-count="738"/>
    <dc:creator>Lucile Heraly</dc:creator>
    <meta:user-defined meta:name="Info 1"/>
    <meta:user-defined meta:name="Info 2"/>
    <meta:user-defined meta:name="Info 3"/>
    <meta:user-defined meta:name="Info 4"/>
  </office:meta>
</office:document-meta>
</file>