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Calibri1" svg:font-family="Calibri" style:font-family-generic="swiss"/>
    <style:font-face style:name="Calibri2" svg:font-family="Calibri"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27.16cm" table:align="margins" style:writing-mode="lr-tb"/>
    </style:style>
    <style:style style:name="Tableau1.A" style:family="table-column">
      <style:table-column-properties style:column-width="2.355cm" style:rel-column-width="5681*"/>
    </style:style>
    <style:style style:name="Tableau1.B" style:family="table-column">
      <style:table-column-properties style:column-width="24.806cm" style:rel-column-width="59854*"/>
    </style:style>
    <style:style style:name="Tableau1.1" style:family="table-row">
      <style:table-row-properties style:min-row-height="5.92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1.184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style:style>
    <style:style style:name="P2" style:family="paragraph" style:parent-style-name="Table_20_Contents">
      <style:text-properties style:font-name="Arial" style:text-underline-style="solid" style:text-underline-width="auto" style:text-underline-color="font-color"/>
    </style:style>
    <style:style style:name="P3" style:family="paragraph" style:parent-style-name="Table_20_Contents">
      <style:paragraph-properties fo:line-height="100%"/>
      <style:text-properties style:font-name="Arial" style:text-underline-style="solid" style:text-underline-width="auto" style:text-underline-color="font-color"/>
    </style:style>
    <style:style style:name="P4" style:family="paragraph" style:parent-style-name="Table_20_Contents">
      <style:text-properties style:font-name="Arial" style:text-underline-style="solid" style:text-underline-width="auto" style:text-underline-color="font-color" fo:font-weight="normal" style:font-weight-asian="normal" style:font-weight-complex="normal"/>
    </style:style>
    <style:style style:name="P5" style:family="paragraph" style:parent-style-name="Table_20_Contents">
      <style:paragraph-properties fo:line-height="100%"/>
      <style:text-properties style:font-name="Arial" style:text-underline-style="solid" style:text-underline-width="auto" style:text-underline-color="font-color" fo:background-color="transparent"/>
    </style:style>
    <style:style style:name="P6" style:family="paragraph" style:parent-style-name="Table_20_Contents">
      <style:paragraph-properties fo:line-height="100%"/>
      <style:text-properties style:font-name="Arial" style:text-underline-style="solid" style:text-underline-width="auto" style:text-underline-color="font-color" fo:font-weight="bold" fo:background-color="#6666ff" style:font-weight-asian="bold" style:font-weight-complex="bold"/>
    </style:style>
    <style:style style:name="P7" style:family="paragraph" style:parent-style-name="Table_20_Contents">
      <style:text-properties style:font-name="Arial" style:text-underline-style="none"/>
    </style:style>
    <style:style style:name="P8" style:family="paragraph" style:parent-style-name="Table_20_Contents">
      <style:text-properties style:font-name="Arial" style:text-underline-style="none" fo:background-color="#ffcc00"/>
    </style:style>
    <style:style style:name="P9" style:family="paragraph" style:parent-style-name="Table_20_Contents">
      <style:paragraph-properties fo:line-height="100%"/>
      <style:text-properties style:font-name="Arial" style:text-underline-style="none" fo:background-color="#ffcc00"/>
    </style:style>
    <style:style style:name="P10" style:family="paragraph" style:parent-style-name="Table_20_Contents">
      <style:text-properties style:font-name="Arial" style:text-underline-style="none" fo:background-color="#6666ff"/>
    </style:style>
    <style:style style:name="P11" style:family="paragraph" style:parent-style-name="Table_20_Contents">
      <style:text-properties style:font-name="Arial" style:text-underline-style="none" fo:background-color="#3333ff"/>
    </style:style>
    <style:style style:name="P12" style:family="paragraph" style:parent-style-name="Table_20_Contents">
      <style:paragraph-properties fo:line-height="100%"/>
      <style:text-properties style:font-name="Arial" style:text-underline-style="none" fo:font-weight="normal" style:font-weight-asian="normal" style:font-weight-complex="normal"/>
    </style:style>
    <style:style style:name="P13" style:family="paragraph" style:parent-style-name="Table_20_Contents">
      <style:paragraph-properties fo:line-height="100%"/>
      <style:text-properties style:font-name="Arial"/>
    </style:style>
    <style:style style:name="P14" style:family="paragraph" style:parent-style-name="Table_20_Contents">
      <style:paragraph-properties fo:line-height="100%"/>
      <style:text-properties style:font-name="Arial" fo:font-style="italic" style:text-underline-style="none" fo:font-weight="bold" style:font-style-asian="italic" style:font-weight-asian="bold" style:font-style-complex="italic" style:font-weight-complex="bold"/>
    </style:style>
    <style:style style:name="P15" style:family="paragraph" style:parent-style-name="Table_20_Contents">
      <style:paragraph-properties fo:line-height="100%"/>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16" style:family="paragraph" style:parent-style-name="Table_20_Contents">
      <style:text-properties style:font-name="Arial" fo:font-weight="bold" style:font-weight-asian="bold" style:font-weight-complex="bold"/>
    </style:style>
    <style:style style:name="P17" style:family="paragraph" style:parent-style-name="Table_20_Contents">
      <style:paragraph-properties fo:line-height="100%"/>
      <style:text-properties style:font-name="Arial" fo:font-weight="bold" style:font-weight-asian="bold" style:font-weight-complex="bold"/>
    </style:style>
    <style:style style:name="P18" style:family="paragraph" style:parent-style-name="Table_20_Contents">
      <style:paragraph-properties fo:line-height="100%"/>
      <style:text-properties style:font-name="Arial" fo:font-size="6pt" style:text-underline-style="none" fo:font-weight="normal" style:font-size-asian="6pt" style:font-weight-asian="normal" style:font-size-complex="6pt" style:font-weight-complex="normal"/>
    </style:style>
    <style:style style:name="P19" style:family="paragraph" style:parent-style-name="Table_20_Contents">
      <style:text-properties fo:font-weight="bold" style:font-weight-asian="bold" style:font-weight-complex="bold"/>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properties fo:font-size="10.5pt" style:font-size-asian="10.5pt" style:font-size-complex="10.5pt"/>
    </style:style>
    <style:style style:name="P22" style:family="paragraph" style:parent-style-name="Text_20_body">
      <style:paragraph-properties fo:text-align="center" style:justify-single-word="false"/>
      <style:text-properties fo:font-size="10.5pt" fo:font-weight="bold" style:font-size-asian="10.5pt" style:font-weight-asian="bold" style:font-size-complex="10.5pt" style:font-weight-complex="bold"/>
    </style:style>
    <style:style style:name="P23" style:family="paragraph" style:parent-style-name="Text_20_body">
      <style:paragraph-properties fo:text-align="start"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24" style:family="paragraph" style:parent-style-name="Text_20_body">
      <style:paragraph-properties fo:line-height="150%" fo:text-align="start" style:justify-single-word="false"/>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5" style:family="paragraph" style:parent-style-name="Standard">
      <style:text-properties style:font-name="Comic Sans MS"/>
    </style:style>
    <style:style style:name="P26" style:family="paragraph" style:parent-style-name="Table_20_Contents">
      <style:paragraph-properties fo:line-height="100%" fo:text-align="center" style:justify-single-word="false"/>
      <style:text-properties style:use-window-font-color="true" style:font-name="Arial" style:text-underline-style="solid" style:text-underline-width="auto" style:text-underline-color="font-color" fo:font-weight="bold" fo:background-color="transparent" style:font-weight-asian="bold" style:font-weight-complex="bold"/>
    </style:style>
    <style:style style:name="P27" style:family="paragraph" style:parent-style-name="Text_20_body"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8" style:family="paragraph" style:parent-style-name="Text_20_body">
      <style:paragraph-properties fo:line-height="150%" fo:text-align="start"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Arial"/>
    </style:style>
    <style:style style:name="T8" style:family="text">
      <style:text-properties style:font-name="Arial" style:text-underline-style="solid" style:text-underline-width="auto" style:text-underline-color="font-color"/>
    </style:style>
    <style:style style:name="T9" style:family="text">
      <style:text-properties style:font-name="Arial" fo:font-weight="normal" style:font-weight-asian="normal" style:font-weight-complex="normal"/>
    </style:style>
    <style:style style:name="T10" style:family="text">
      <style:text-properties fo:font-size="10.5pt"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3" style:family="text">
      <style:text-properties style:use-window-font-color="true" fo:font-weight="bold" style:font-weight-asian="bold" style:font-weight-complex="bold"/>
    </style:style>
    <style:style style:name="T14" style:family="text">
      <style:text-properties style:use-window-font-color="true" fo:font-weight="normal" style:font-weight-asian="normal" style:font-weight-complex="normal"/>
    </style:style>
    <style:style style:name="T15" style:family="text">
      <style:text-properties style:use-window-font-color="true" style:text-underline-style="none" fo:font-weight="normal" style:font-weight-asian="normal" style:font-weight-complex="normal"/>
    </style:style>
    <style:style style:name="T16" style:family="text">
      <style:text-properties style:use-window-font-color="true" style:text-underline-style="none" fo:font-weight="normal" fo:background-color="transparent" style:font-weight-asian="normal" style:font-weight-complex="normal"/>
    </style:style>
    <style:style style:name="T17" style:family="text">
      <style:text-properties style:use-window-font-color="true" style:text-underline-style="none" fo:font-weight="normal" fo:background-color="#ffff66" style:font-weight-asian="normal" style:font-weight-complex="normal"/>
    </style:style>
    <style:style style:name="T18" style:family="text">
      <style:text-properties style:use-window-font-color="true" fo:font-style="italic" fo:font-weight="bold" style:font-style-asian="italic" style:font-weight-asian="bold" style:font-style-complex="italic" style:font-weight-complex="bold"/>
    </style:style>
    <style:style style:name="T19" style:family="text">
      <style:text-properties fo:font-weight="normal" style:font-weight-asian="normal" style:font-weight-complex="normal"/>
    </style:style>
    <style:style style:name="T20" style:family="text">
      <style:text-properties fo:font-size="11pt" style:font-size-asian="11pt" style:font-size-complex="11pt"/>
    </style:style>
    <style:style style:name="T21" style:family="text">
      <style:text-properties fo:font-size="11pt" style:text-underline-style="none" style:font-size-asian="11pt" style:font-size-complex="11pt"/>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text-underline-style="none"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ON JOURNAL DE BORD DE LA SEMAINE : du MARDI 12 au VENDREDI 15 MAI 2020</text:p>
      <text:p text:style-name="P20"><text:span text:style-name="T11">POUR RAPPEL : </text:span><text:span text:style-name="T12">envoyez-moi vos <text:s/>rédactions </text:span><text:span text:style-name="T11"><text:s/>à mon adresse : </text:span><text:span text:style-name="T10"><text:s/></text:span><text:a xlink:type="simple" xlink:href="mailto:ce.0450687c-c3@ac-orleans-tours.fr" text:style-name="Internet_20_link" text:visited-style-name="Visited_20_Internet_20_Link"><text:span text:style-name="T10">ce.0450687c-c3@ac-orleans-tours.fr</text:span></text:a></text:p>
      <text:p text:style-name="P21">Faites les exercices comme vous le pouvez : directement sur les feuilles ou dans le cahier.</text:p>
      <text:p text:style-name="P22">J'ai parfois ajouté des questions « bonus » : je vais effectuer ce travail avec les élèves présents en classe, les élèves les plus à l'aise et volontaires peuvent donc le faire également à la maison.</text:p>
      <table:table table:name="Tableau1" table:style-name="Tableau1">
        <table:table-column table:style-name="Tableau1.A"/>
        <table:table-column table:style-name="Tableau1.B"/>
        <table:table-row table:style-name="Tableau1.1">
          <table:table-cell table:style-name="Tableau1.A1" office:value-type="string">
            <text:p text:style-name="P1">MARDI</text:p>
            <text:p text:style-name="P1">12 MAI</text:p>
          </table:table-cell>
          <table:table-cell table:style-name="Tableau1.B1" office:value-type="string">
            <text:p text:style-name="P9">FRANCAIS</text:p>
            <text:p text:style-name="P13"><text:span text:style-name="T2">Rédaction :</text:span> <text:span text:style-name="T19">« Je raconte mon week-end en quatre phrases. J'utilise les connecteurs «</text:span><text:span text:style-name="T6"> d'abord, ensuite, enfin </text:span><text:span text:style-name="T19">» dans les trois premières phrases. Dans la quatrième phrase, je dis ce que j'ai pensé de ce week-end.</text:span></text:p>
            <text:p text:style-name="P3"><text:span text:style-name="T6">Etude de la langue</text:span> :<text:span text:style-name="T3"> <text:s/>=</text:span><text:span text:style-name="T4"> FEUILLE DE TRAVAIL</text:span></text:p>
            <text:p text:style-name="P3"><text:span text:style-name="T6">Lecture</text:span><text:span text:style-name="T3"> : </text:span><text:span text:style-name="T6">Histoires pressées </text:span><text:span text:style-name="T5">:</text:span><text:span text:style-name="T4">p 8 et 9</text:span><text:span text:style-name="T5"> puis réponds aux questions par écrit :</text:span></text:p>
            <text:p text:style-name="P3"><text:span text:style-name="T5">- </text:span><text:span text:style-name="T19">fer à repasser :</text:span><text:span text:style-name="T5"> Pourquoi faut-il embrasser le fer à repasser ?</text:span></text:p>
            <text:p text:style-name="P3"><text:span text:style-name="T4">BONUS</text:span><text:span text:style-name="T5"> : La fée passe son examen. Invente 3 à 5 épreuves et fais-en la liste.</text:span></text:p>
            <text:p text:style-name="P3"><text:span text:style-name="T19">- rencontre</text:span><text:span text:style-name="T5"> : A ton avis, qui le narrateur rencontre-t-il ? Dans quelle machine est-il rentré ?</text:span></text:p>
            <text:p text:style-name="P3"><text:span text:style-name="T4">BONUS</text:span><text:span text:style-name="T5"> : La machine s'est enfin posée. Imagine l'endroit que découvre le narrateur. Ecris entre 3 et 5 phrases en te mettant à la place du narrateur (utilise « je »).</text:span></text:p>
            <text:p text:style-name="P12"/>
            <text:p text:style-name="P10">MATHS</text:p>
            <text:p text:style-name="P3">- calcul mental <text:span text:style-name="T3">: multiplier par 10, 100 ou 1000 un nombre décimal = leçon p 16 (fichier de calcul mental) et entrainement en remplissant la 1ère colonne.</text:span></text:p>
            <text:p text:style-name="P3">- calcul posé <text:span text:style-name="T3">: 4 5102 – 3471 / <text:s text:c="2"/>124,2 + 46,45 <text:s/>/ <text:s text:c="2"/>2 451,63 + 79,44</text:span></text:p>
            <text:p text:style-name="P14">Relis-toi puis vérifie le calcul avec ta calculatrice</text:p>
            <text:p text:style-name="P13"><text:span text:style-name="T1">- numération</text:span><text:span text:style-name="T3"> : = </text:span><text:span text:style-name="T2">FEUILLE DE TRAVAIL</text:span></text:p>
            <text:p text:style-name="P3">- problème : <text:span text:style-name="T3">résoudre 1 problème (trieur)</text:span></text:p>
          </table:table-cell>
        </table:table-row>
        <table:table-row table:style-name="Tableau1.2">
          <table:table-cell table:style-name="Tableau1.A2" office:value-type="string">
            <text:p text:style-name="P1">MERCREDI 13 MAI</text:p>
          </table:table-cell>
          <table:table-cell table:style-name="Tableau1.B2" office:value-type="string">
            <text:p text:style-name="P26"><text:span text:style-name="T21"><text:s/>rendez-vous sur ma classe virtuelle : à 10H ou 10H50 <text:s/>en cliquant sur ce lien : </text:span><text:a xlink:type="simple" xlink:href="https://eu.bbcollab.com/guest/63077a2b53f3486f8b2d8ff48ab353a3" text:style-name="Internet_20_link" text:visited-style-name="Visited_20_Internet_20_Link"><text:span text:style-name="T20">https://eu.bbcollab.com/guest/63077a2b53f3486f8b2d8ff48ab353a3</text:span></text:a></text:p>
          </table:table-cell>
        </table:table-row>
        <text:soft-page-break/>
        <table:table-row>
          <table:table-cell table:style-name="Tableau1.A2" office:value-type="string">
            <text:p text:style-name="P1">JEUDI 14 MAI</text:p>
          </table:table-cell>
          <table:table-cell table:style-name="Tableau1.B2" office:value-type="string">
            <text:p text:style-name="P8">FRANCAIS</text:p>
            <text:p text:style-name="P19"><text:span text:style-name="T8">Rédaction :</text:span><text:span text:style-name="T7"> </text:span><text:span text:style-name="T9">Choisis un élève <text:s/>de la classe. Fais rapidement son portrait en 3 à 5 phrases. Décris-le physiquement mais aussi selon son caractère. (Il est drôle / il aime le football...)</text:span></text:p>
            <text:p text:style-name="P13"><text:span text:style-name="T2">Etude de la langue :</text:span><text:span text:style-name="T3"> </text:span><text:span text:style-name="T4">dans le cahier</text:span></text:p>
            <text:p text:style-name="P23">1/ Encadre dans ce texte tous les verbes conjugués, puis réécris ce texte au futur sur ton cahier :</text:p>
            <text:p text:style-name="P28">Je suis magicien ! Je présente mon spectacle : je prends un chapeau, je le montre au public : il est vide ! Je donne un coup de baguette magique : un lapin apparaît ! Je l’attrape par les oreilles pour le sortir de sa cachette puis je le remets. Je dis une nouvelle formule magique et je fais sortir une ribambelle de foulards multicolores. Je connais beaucoup de tours mais je les garde pour moi !</text:p>
            <text:p text:style-name="P24">2/ Conjugue les verbes POUVOIR, LIRE et PRENDRE.</text:p>
            <text:p text:style-name="P3"><text:span text:style-name="T6"><text:s/>Lecture :</text:span> <text:span text:style-name="T22">Histoires pressées</text:span><text:span text:style-name="T23"> </text:span><text:span text:style-name="T4">p 10</text:span><text:span text:style-name="T5"> puis réponds aux questions par écrit :</text:span></text:p>
            <text:p text:style-name="P3"><text:span text:style-name="T5">-</text:span><text:span text:style-name="T19">recette de cuisine:</text:span><text:span text:style-name="T5"> A partir de cette histoire, écris la recette de cuisine classique.</text:span></text:p>
            <text:p text:style-name="P3"><text:span text:style-name="T4">BONUS </text:span><text:span text:style-name="T5">: De la même manière, imagine l'histoire du fiancée transformée en purée. Ecris 5 phrases.</text:span></text:p>
            <text:p text:style-name="P3"><text:span text:style-name="T5">-</text:span><text:span text:style-name="T19">compte</text:span><text:span text:style-name="T5"> :Pourquoi l'enfant dit-il merci à sa maman ?</text:span></text:p>
            <text:p text:style-name="P18"/>
            <text:p text:style-name="P6">MATHS :</text:p>
            <text:p text:style-name="P2">- calcul mental <text:span text:style-name="T3">: multiplier par 10, 100 ou 1000 un nombre décimal = leçon p 16 et entrainement (colonne 2 et 3)</text:span></text:p>
            <text:p text:style-name="P7"><text:s text:c="26"/>revoir les tables de multiplication</text:p>
            <text:p text:style-name="P4">- géométrie :<text:span text:style-name="T3"> séance 3 sur le cercle </text:span><text:span text:style-name="T4">= <text:s/>FEUILLE DE TRAVAIL </text:span></text:p>
            <text:p text:style-name="P3">- calcul posé :<text:span text:style-name="T3"> Je calcule et j'effectue : 8 267 x 36 / <text:s text:c="2"/>786,4 + 451,08 <text:s/>/ <text:s text:c="2"/>1 027,9 + 816,11</text:span></text:p>
            <text:p text:style-name="P14">Relis-toi puis vérifie le calcul avec ta calculatrice</text:p>
            <text:p text:style-name="P2">problèmes :<text:span text:style-name="T3"> résoudre 1 problème (dans le trieur)</text:span></text:p>
          </table:table-cell>
        </table:table-row>
        <table:table-row>
          <table:table-cell table:style-name="Tableau1.A2" office:value-type="string">
            <text:p text:style-name="P1">VENDREDI</text:p>
            <text:p text:style-name="P1"><text:soft-page-break/>15 MAI</text:p>
          </table:table-cell>
          <table:table-cell table:style-name="Tableau1.B2" office:value-type="string">
            <text:p text:style-name="P8">FRANCAIS</text:p>
            <text:p text:style-name="P16"><text:soft-page-break/><text:span text:style-name="T1">Rédaction :</text:span> <text:span text:style-name="T19">L'électricité est coupée dans tout le quartier. Raconte en cinq phrases.</text:span></text:p>
            <text:p text:style-name="P17"><text:span text:style-name="T1">Etude de la langue :</text:span><text:span text:style-name="T3"> = </text:span><text:span text:style-name="T3">FEUILLE DE TRAVAIL</text:span></text:p>
            <text:p text:style-name="P3"><text:span text:style-name="T6">Lecture :</text:span><text:span text:style-name="T13"> </text:span><text:span text:style-name="T18">Histoires pressées p 11</text:span><text:span text:style-name="T16"> puis réponds aux questions :</text:span></text:p>
            <text:p text:style-name="P5"><text:span text:style-name="T14">- Nicolas et saint Nicolas:</text:span><text:span text:style-name="T15"> Pourquoi Nicolas décongèle-t-il de la viande ?</text:span></text:p>
            <text:p text:style-name="P5"><text:span text:style-name="T15">- </text:span><text:span text:style-name="T14">Cauchemar</text:span><text:span text:style-name="T15"> :</text:span><text:span text:style-name="T17"> p 11 seulement, ne lis pas la suite !</text:span><text:span text:style-name="T15"> A ton avis, pourquoi le narrateur met-il le réveil à minuit ?</text:span></text:p>
            <text:p text:style-name="P11"/>
            <text:p text:style-name="P11">MATHS</text:p>
            <text:p text:style-name="P2">- calcul mental <text:span text:style-name="T3">: multiplier un nombre décimal par 10, 100 ou 1000 = leçon p 16 et entrainement (colonne 4)</text:span></text:p>
            <text:p text:style-name="P7"><text:s text:c="26"/>additionner mentalement des nombres décimaux : leçon p 17 (livret de calcul mental) et compléter la technique</text:p>
            <text:p text:style-name="P3">- calcul posé :<text:span text:style-name="T3"> 8 267 : 3 / <text:s text:c="2"/>49,7 + 405,8 <text:s/>/ <text:s text:c="2"/>863,7 + 41,71</text:span></text:p>
            <text:p text:style-name="P14">Relis-toi puis vérifie chaque calcul avec ta calculatrice</text:p>
            <text:p text:style-name="P15">- numération :<text:span text:style-name="T3"> 2 ex = </text:span><text:span text:style-name="T4">FEUILLE DE TRAVAIL</text:span></text:p>
            <text:p text:style-name="P2">- problèmes :<text:span text:style-name="T3"> résoudre 1 problème</text:span></text:p>
          </table:table-cell>
        </table:table-row>
      </table:table>
      <text:p text:style-name="P25"/>
      <text:p text:style-name="P25">En plus : S'entrainer aux nombres décimaux : <text:a xlink:type="simple" xlink:href="http://soutien67.free.fr/math/activites/decimaux/decimaux.htm" text:style-name="Internet_20_link" text:visited-style-name="Visited_20_Internet_20_Link">http://soutien67.free.fr/math/activites/decimaux/decimaux.htm</text:a></text:p>
      <text:p text:style-name="P25"><text:tab/> <text:s text:c="2"/>S'entrainer en conjugaison : <text:a xlink:type="simple" xlink:href="https://www.ortholud.com/exercices_au_futur_simple.html" text:style-name="Internet_20_link" text:visited-style-name="Visited_20_Internet_20_Link">https://www.ortholud.com/exercices_au_futur_simple.html</text:a></text:p>
      <text:p text:style-name="P25"><text:tab/> <text:s text:c="2"/>Faire la dictée « la musique » sur <text:a xlink:type="simple" xlink:href="https://orthophore.ac-lille.fr/demo.php?id=52" text:style-name="Internet_20_link" text:visited-style-name="Visited_20_Internet_20_Link">https://orthophore.ac-lille.fr/demo.php?id=52</text:a></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Calibri1" svg:font-family="Calibri" style:font-family-generic="swiss"/>
    <style:font-face style:name="Calibri2" svg:font-family="Calibri"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writing-mode="lr-tb"/>
      <style:text-properties fo:color="#000000" style:font-name="Calibri1" fo:font-size="12pt" fo:language="fr" fo:country="FR" style:font-name-asian="Calibri1" style:font-size-asian="12pt" style:language-asian="zh" style:country-asian="CN" style:font-name-complex="Calibri1"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style:text-properties fo:font-size="16pt" style:font-size-asian="16pt" style:font-size-complex="16pt"/>
    </style:style>
    <style:style style:name="Standard_7e_LT_7e_Gliederung_20_4" style:display-name="Standard~LT~Gliederung 4" style:family="paragraph" style:parent-style-name="Standard_7e_LT_7e_Gliederung_20_3">
      <style:paragraph-properties fo:margin-top="0cm" fo:margin-bottom="0.199cm"/>
      <style:text-properties fo:font-size="14pt" style:font-size-asian="14pt" style:font-size-complex="14pt"/>
    </style:style>
    <style:style style:name="Standard_7e_LT_7e_Gliederung_20_5" style:display-name="Standard~LT~Gliederung 5" style:family="paragraph" style:parent-style-name="Standard_7e_LT_7e_Gliederung_20_4">
      <style:paragraph-properties fo:margin-top="0cm" fo:margin-bottom="0.101cm"/>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Lucida Sans" fo:font-size="32pt" fo:language="fr" fo:country="FR" fo:font-style="normal" fo:text-shadow="none" style:text-underline-style="none" fo:font-weight="normal" style:letter-kerning="true" style:font-name-asian="Lucida Sans"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font-name="Lucida Sans" fo:font-size="18pt" fo:language="fr" fo:country="FR" style:letter-kerning="true" style:font-name-asian="Lucida Sans" style:font-size-asian="18pt" style:language-asian="zh" style:country-asian="CN" style:font-name-complex="Lucida Sans"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style:text-properties fo:font-size="20pt" style:font-size-asian="20pt" style:font-size-complex="20pt"/>
    </style:style>
    <style:style style:name="Plan_20_3" style:display-name="Plan 3" style:family="paragraph" style:parent-style-name="Plan_20_2">
      <style:paragraph-properties fo:margin-top="0cm" fo:margin-bottom="0.3cm"/>
      <style:text-properties fo:font-size="16pt" style:font-size-asian="16pt" style:font-size-complex="16pt"/>
    </style:style>
    <style:style style:name="Plan_20_4" style:display-name="Plan 4" style:family="paragraph" style:parent-style-name="Plan_20_3">
      <style:paragraph-properties fo:margin-top="0cm" fo:margin-bottom="0.199cm"/>
      <style:text-properties fo:font-size="14pt" style:font-size-asian="14pt" style:font-size-complex="14pt"/>
    </style:style>
    <style:style style:name="Plan_20_5" style:display-name="Plan 5" style:family="paragraph" style:parent-style-name="Plan_20_4">
      <style:paragraph-properties fo:margin-top="0cm" fo:margin-bottom="0.101cm"/>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Standard_20_1_7e_LT_7e_Gliederung_20_2" style:display-name="Standard 1~LT~Gliederung 2" style:family="paragraph" style:parent-style-name="Standard_7e_LT_7e_Gliederung_20_1">
      <style:paragraph-properties fo:margin-top="0cm" fo:margin-bottom="0.4cm"/>
      <style:text-properties fo:font-size="20pt" style:font-size-asian="20pt" style:font-size-complex="20pt"/>
    </style:style>
    <style:style style:name="Standard_20_1_7e_LT_7e_Gliederung_20_3" style:display-name="Standard 1~LT~Gliederung 3" style:family="paragraph" style:parent-style-name="Standard_7e_LT_7e_Gliederung_20_2">
      <style:paragraph-properties fo:margin-top="0cm" fo:margin-bottom="0.3cm"/>
      <style:text-properties fo:font-size="16pt" style:font-size-asian="16pt" style:font-size-complex="16pt"/>
    </style:style>
    <style:style style:name="Standard_20_1_7e_LT_7e_Gliederung_20_4" style:display-name="Standard 1~LT~Gliederung 4" style:family="paragraph" style:parent-style-name="Standard_7e_LT_7e_Gliederung_20_3">
      <style:paragraph-properties fo:margin-top="0cm" fo:margin-bottom="0.199cm"/>
      <style:text-properties fo:font-size="14pt" style:font-size-asian="14pt" style:font-size-complex="14pt"/>
    </style:style>
    <style:style style:name="Standard_20_1_7e_LT_7e_Gliederung_20_5" style:display-name="Standard 1~LT~Gliederung 5" style:family="paragraph" style:parent-style-name="Standard_7e_LT_7e_Gliederung_20_4">
      <style:paragraph-properties fo:margin-top="0cm" fo:margin-bottom="0.101cm"/>
      <style:text-properties fo:font-size="20pt" style:font-size-asian="20pt" style:font-size-complex="20pt"/>
    </style:style>
    <style:style style:name="Standard_20_1_7e_LT_7e_Gliederung_20_6" style:display-name="Standard 1~LT~Gliederung 6" style:family="paragraph" style:parent-style-name="Standard_7e_LT_7e_Gliederung_20_5"/>
    <style:style style:name="Standard_20_1_7e_LT_7e_Gliederung_20_7" style:display-name="Standard 1~LT~Gliederung 7" style:family="paragraph" style:parent-style-name="Standard_7e_LT_7e_Gliederung_20_6"/>
    <style:style style:name="Standard_20_1_7e_LT_7e_Gliederung_20_8" style:display-name="Standard 1~LT~Gliederung 8" style:family="paragraph" style:parent-style-name="Standard_7e_LT_7e_Gliederung_20_7"/>
    <style:style style:name="Standard_20_1_7e_LT_7e_Gliederung_20_9" style:display-name="Standard 1~LT~Gliederung 9" style:family="paragraph" style:parent-style-name="Standard_7e_LT_7e_Gliederung_20_8"/>
    <style:style style:name="Standard_20_1_7e_LT_7e_Titel" style:display-name="Standard 1~LT~Titel"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tandard_20_1_7e_LT_7e_Untertitel" style:display-name="Standard 1~LT~Untertitel" style:family="paragraph">
      <style:paragraph-properties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Lucida Sans" fo:font-size="32pt" fo:language="fr" fo:country="FR" fo:font-style="normal" fo:text-shadow="none" style:text-underline-style="none" fo:font-weight="normal" style:letter-kerning="true" style:font-name-asian="Lucida Sans"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fo:hyphenate="false" fo:hyphenation-remain-char-count="2" fo:hyphenation-push-char-count="2"/>
    </style:style>
    <style:style style:name="Standard_20_1_7e_LT_7e_Notizen" style:display-name="Standard 1~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Standard_20_1_7e_LT_7e_Hintergrundobjekte" style:display-name="Standard 1~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20_1_7e_LT_7e_Hintergrund" style:display-name="Standard 1~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WW8Num1z0" style:family="text">
      <style:text-properties style:font-name="Symbol" fo:font-size="11pt" style:font-size-asian="11pt" style:font-name-complex="OpenSymbol" style:font-size-complex="11pt"/>
    </style:style>
    <style:style style:name="WW8Num2z0" style:family="text">
      <style:text-properties fo:color="#000000" style:text-line-through-style="none" style:font-name="Symbol" fo:font-size="9pt" style:font-name-asian="Calibri1" style:font-size-asian="9pt" style:font-name-complex="OpenSymbol" style:font-size-complex="9pt"/>
    </style:style>
    <style:style style:name="WW8Num2z1" style:family="text"/>
    <style:style style:name="WW8Num2z2" style:family="text"/>
    <style:style style:name="WW8Num3z0" style:family="text">
      <style:text-properties style:font-name-complex="Arial"/>
    </style:style>
    <style:style style:name="WW8Num4z0" style:family="text">
      <style:text-properties style:font-name-complex="Arial"/>
    </style:style>
    <style:style style:name="WW8Num4z1" style:family="text"/>
    <style:style style:name="WW8Num4z2" style:family="text"/>
    <style:style style:name="WW8Num4z3" style:family="text"/>
    <style:style style:name="WW8Num5z0" style:family="text">
      <style:text-properties style:font-name="Arial" fo:font-size="11pt" style:font-size-asian="11pt" style:font-name-complex="Arial"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Arial" fo:font-size="11pt" style:font-size-asian="11pt" style:font-name-complex="Aria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1" style:family="text"/>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1" style:family="text">
      <style:text-properties style:font-name="OpenSymbol" style:font-name-complex="Open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2"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Courier New"/>
    </style:style>
    <style:style style:name="ListLabel_20_2" style:display-name="ListLabel 2" style:family="text">
      <style:text-properties style:font-name-complex="Calibr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2cm" fo:margin-bottom="0.893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lo et Thomas</meta:initial-creator>
    <meta:creation-date>2012-09-05T09:00:00</meta:creation-date>
    <dc:date>2020-05-10T11:10:23.19</dc:date>
    <meta:print-date>2016-09-14T21:43:00</meta:print-date>
    <meta:editing-cycles>149</meta:editing-cycles>
    <meta:editing-duration>P6DT10H46M42S</meta:editing-duration>
    <meta:generator>OpenOffice/4.1.7$Win32 OpenOffice.org_project/417m1$Build-9800</meta:generator>
    <dc:creator>Anne Mézière</dc:creator>
    <meta:document-statistic meta:table-count="1" meta:image-count="0" meta:object-count="0" meta:page-count="3" meta:paragraph-count="58" meta:word-count="762" meta:character-count="4359"/>
  </office:meta>
</office:document-meta>
</file>