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Arial1" svg:font-family="Arial" style:font-family-generic="swiss"/>
    <style:font-face style:name="Calibri1" svg:font-family="Calibri" style:font-family-generic="swiss"/>
    <style:font-face style:name="Calibri2" svg:font-family="Calibri" style:font-pitch="variable"/>
    <style:font-face style:name="Courier New" svg:font-family="'Courier New'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16cm" table:align="margins" style:writing-mode="lr-tb"/>
    </style:style>
    <style:style style:name="Tableau1.A" style:family="table-column">
      <style:table-column-properties style:column-width="2.355cm" style:rel-column-width="5681*"/>
    </style:style>
    <style:style style:name="Tableau1.B" style:family="table-column">
      <style:table-column-properties style:column-width="24.806cm" style:rel-column-width="59854*"/>
    </style:style>
    <style:style style:name="Tableau1.1" style:family="table-row">
      <style:table-row-properties style:min-row-height="5.927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text-properties style:font-name="Arial" style:text-underline-style="solid" style:text-underline-width="auto" style:text-underline-color="font-color"/>
    </style:style>
    <style:style style:name="P3" style:family="paragraph" style:parent-style-name="Table_20_Contents">
      <style:paragraph-properties fo:line-height="100%"/>
      <style:text-properties style:font-name="Arial" style:text-underline-style="solid" style:text-underline-width="auto" style:text-underline-color="font-color"/>
    </style:style>
    <style:style style:name="P4" style:family="paragraph" style:parent-style-name="Table_20_Contents">
      <style:text-properties style:font-name="Arial" style:text-underline-style="solid" style:text-underline-width="auto" style:text-underline-color="font-color" fo:font-weight="normal" style:font-weight-asian="normal" style:font-weight-complex="normal"/>
    </style:style>
    <style:style style:name="P5" style:family="paragraph" style:parent-style-name="Table_20_Contents">
      <style:paragraph-properties fo:line-height="100%"/>
      <style:text-properties style:font-name="Arial" style:text-underline-style="solid" style:text-underline-width="auto" style:text-underline-color="font-color" fo:background-color="transparent"/>
    </style:style>
    <style:style style:name="P6" style:family="paragraph" style:parent-style-name="Table_20_Contents">
      <style:paragraph-properties fo:line-height="100%"/>
      <style:text-properties style:font-name="Arial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7" style:family="paragraph" style:parent-style-name="Table_20_Contents">
      <style:text-properties style:font-name="Arial" style:text-underline-style="none" fo:background-color="#ffcc00"/>
    </style:style>
    <style:style style:name="P8" style:family="paragraph" style:parent-style-name="Table_20_Contents">
      <style:paragraph-properties fo:line-height="100%"/>
      <style:text-properties style:font-name="Arial" style:text-underline-style="none" fo:background-color="#ffcc00"/>
    </style:style>
    <style:style style:name="P9" style:family="paragraph" style:parent-style-name="Table_20_Contents">
      <style:text-properties style:font-name="Arial" style:text-underline-style="none" fo:background-color="#6666ff"/>
    </style:style>
    <style:style style:name="P10" style:family="paragraph" style:parent-style-name="Table_20_Contents">
      <style:text-properties style:font-name="Arial" style:text-underline-style="none" fo:background-color="#3333ff"/>
    </style:style>
    <style:style style:name="P11" style:family="paragraph" style:parent-style-name="Table_20_Contents">
      <style:paragraph-properties fo:line-height="100%"/>
      <style:text-properties style:font-name="Arial" style:text-underline-style="none" fo:font-weight="normal" style:font-weight-asian="normal" style:font-weight-complex="normal"/>
    </style:style>
    <style:style style:name="P12" style:family="paragraph" style:parent-style-name="Table_20_Contents">
      <style:paragraph-properties fo:line-height="100%"/>
      <style:text-properties style:font-name="Arial"/>
    </style:style>
    <style:style style:name="P13" style:family="paragraph" style:parent-style-name="Table_20_Contents">
      <style:paragraph-properties fo:line-height="100%"/>
      <style:text-properties style:font-name="Arial" fo:font-style="italic" style:text-underline-style="none" fo:font-weight="bold" style:font-style-asian="italic" style:font-weight-asian="bold" style:font-style-complex="italic" style:font-weight-complex="bold"/>
    </style:style>
    <style:style style:name="P14" style:family="paragraph" style:parent-style-name="Table_20_Contents">
      <style:paragraph-properties fo:line-height="100%" fo:text-align="center" style:justify-single-word="false"/>
      <style:text-properties style:font-name="Arial" fo:font-style="italic" style:font-style-asian="italic" style:font-style-complex="italic"/>
    </style:style>
    <style:style style:name="P15" style:family="paragraph" style:parent-style-name="Table_20_Contents">
      <style:paragraph-properties fo:line-height="100%"/>
      <style:text-properties style:font-name="Arial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7" style:family="paragraph" style:parent-style-name="Table_20_Contents">
      <style:paragraph-properties fo:line-height="100%"/>
      <style:text-properties style:use-window-font-color="true" style:font-name="Arial" style:text-underline-style="none" fo:font-weight="normal" fo:background-color="transparent" style:font-weight-asian="normal" style:font-weight-complex="normal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text-align="center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20" style:family="paragraph" style:parent-style-name="Text_20_body">
      <style:paragraph-properties fo:text-align="center" style:justify-single-word="false"/>
      <style:text-properties fo:font-size="10.5pt" style:font-size-asian="10.5pt" style:font-size-complex="10.5pt"/>
    </style:style>
    <style:style style:name="P21" style:family="paragraph" style:parent-style-name="Text_20_body">
      <style:paragraph-properties fo:line-height="100%" fo:text-align="start" style:justify-single-word="false"/>
      <style:text-properties style:font-name="Comic Sans MS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line-height="100%" fo:text-align="start" style:justify-single-word="false"/>
      <style:text-properties style:font-name="Arial" fo:font-size="11pt" style:text-underline-style="solid" style:text-underline-width="auto" style:text-underline-color="font-color" fo:font-weight="bold" fo:background-color="transparent" style:font-size-asian="11pt" style:font-weight-asian="bold" style:font-size-complex="11pt" style:font-weight-complex="bold"/>
    </style:style>
    <style:style style:name="P23" style:family="paragraph" style:parent-style-name="Text_20_body">
      <style:paragraph-properties fo:line-height="100%" fo:text-align="start" style:justify-single-word="false"/>
      <style:text-properties style:use-window-font-color="true" style:font-name="Arial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24" style:family="paragraph" style:parent-style-name="Standard">
      <style:text-properties style:font-name="Comic Sans MS"/>
    </style:style>
    <style:style style:name="P25" style:family="paragraph" style:parent-style-name="Standard">
      <style:text-properties style:font-name="Comic Sans MS"/>
    </style:style>
    <style:style style:name="P26" style:family="paragraph" style:parent-style-name="Table_20_Contents">
      <style:text-properties style:font-name="Arial" style:text-underline-style="solid" style:text-underline-width="auto" style:text-underline-color="font-color"/>
    </style:style>
    <style:style style:name="P27" style:family="paragraph" style:parent-style-name="Table_20_Contents">
      <style:paragraph-properties fo:line-height="10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28" style:family="paragraph" style:parent-style-name="Text_20_body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line-height="100%" fo:text-align="start" style:justify-single-word="false"/>
      <style:text-properties style:use-window-font-color="true" style:font-name="Arial" style:text-underline-style="none" fo:font-weight="normal" fo:background-color="transparent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Arial"/>
    </style:style>
    <style:style style:name="T8" style:family="text">
      <style:text-properties style:font-name="Arial" style:text-underline-style="solid" style:text-underline-width="auto" style:text-underline-color="font-color"/>
    </style:style>
    <style:style style:name="T9" style:family="text">
      <style:text-properties style:font-name="Arial" fo:font-size="11pt" fo:font-weight="bold" style:font-size-asian="11pt" style:font-size-complex="11pt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2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fo:font-weight="bold" style:font-weight-asian="bold" style:font-weight-complex="bold"/>
    </style:style>
    <style:style style:name="T15" style:family="text">
      <style:text-properties style:use-window-font-color="true" fo:font-weight="normal" style:font-weight-asian="normal" style:font-weight-complex="normal"/>
    </style:style>
    <style:style style:name="T16" style:family="text">
      <style:text-properties style:use-window-font-color="true" style:text-underline-style="none" fo:font-weight="normal" style:font-weight-asian="normal" style:font-weight-complex="normal"/>
    </style:style>
    <style:style style:name="T17" style:family="text">
      <style:text-properties style:use-window-font-color="true" style:text-underline-style="none" fo:font-weight="normal" fo:background-color="transparent" style:font-weight-asian="norm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MON JOURNAL DE BORD DE LA SEMAINE : du LUNDI 04 au JEUDI <text:s/>07 MAI 2020</text:p>
      <text:p text:style-name="P19">Travail à effectuer dans le cahier remis à chaque élève</text:p>
      <text:p text:style-name="P18"><text:span text:style-name="T11">POUR RAPPEL : </text:span><text:span text:style-name="T12">envoyez-moi vos <text:s/>rédactions et vos questions de lecture</text:span><text:span text:style-name="T11"> à mon adresse : </text:span><text:span text:style-name="T10"><text:s/></text:span><text:a xlink:type="simple" xlink:href="mailto:ce.0450687c-c3@ac-orleans-tours.fr" text:style-name="Internet_20_link" text:visited-style-name="Visited_20_Internet_20_Link"><text:span text:style-name="T10">ce.0450687c-c3@ac-orleans-tours.fr</text:span></text:a></text:p>
      <text:p text:style-name="P20">Faites les exercices comme vous le pouvez : directement sur les feuilles ou dans le cahier.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LUNDI </text:p>
            <text:p text:style-name="P1">27 avril</text:p>
          </table:table-cell>
          <table:table-cell table:style-name="Tableau1.B1" office:value-type="string">
            <text:p text:style-name="P8">FRANCAIS</text:p>
            <text:p text:style-name="P12"><text:span text:style-name="T2">Rédaction :</text:span> <text:span text:style-name="T18">« Je raconte mon week-end en quatre phrases. J'utilise les connecteurs «</text:span><text:span text:style-name="T6"> d'abord, ensuite, enfin </text:span><text:span text:style-name="T18">» dans les trois premières phrases. Dans la quatrième phrase, je dis ce que j'ai pensé de ce week-end.</text:span></text:p>
            <text:p text:style-name="P14">Si tu en as la possibilité, tape ton texte dans un document (open office ou word) et envoie-le moi. Essaie de me faire une belle mise en page !</text:p>
            <text:p text:style-name="P3"><text:span text:style-name="T6">Etude de la langue</text:span> :<text:span text:style-name="T3"> un ex sur les homophones / deux ex de conjugaison =</text:span><text:span text:style-name="T4"> FEUILLE DE TRAVAIL</text:span></text:p>
            <text:p text:style-name="P3"><text:span text:style-name="T6">Lecture</text:span><text:span text:style-name="T3"> : </text:span><text:span text:style-name="T6">Histoires pressées </text:span><text:span text:style-name="T5">:</text:span><text:span text:style-name="T4">p 4 et 5</text:span><text:span text:style-name="T5"> puis réponds aux questions par écrit :</text:span></text:p>
            <text:p text:style-name="P3"><text:span text:style-name="T5">- </text:span><text:span text:style-name="T18">La chose :</text:span><text:span text:style-name="T5"> Selon toi, quelle était la chose ? Finalement, qu'est-ce que c'était ?</text:span></text:p>
            <text:p text:style-name="P3"><text:span text:style-name="T18">- Histoire policière</text:span><text:span text:style-name="T5"> : Qui est l'assassin de la scène de crime ?</text:span></text:p>
            <text:p text:style-name="P3"><text:span text:style-name="T5">- </text:span><text:span text:style-name="T18">Texte libre</text:span><text:span text:style-name="T5"> : Invente le texte de mercredi en continuant de mélanger les mots.</text:span></text:p>
            <text:p text:style-name="P9">MATHS</text:p>
            <text:p text:style-name="P3">- calcul mental <text:span text:style-name="T3">: vignette à colorier</text:span></text:p>
            <text:p text:style-name="P3">- calcul posé <text:span text:style-name="T3">: 74 203 – 55 008 <text:s/>/ <text:s text:c="2"/>17,5 + 102,4 <text:s/>/ <text:s/>53,14 + 7,90</text:span></text:p>
            <text:p text:style-name="P13">Relis-toi puis vérifie le calcul avec ta calculatrice</text:p>
            <text:p text:style-name="P12"><text:span text:style-name="T1">- numération</text:span><text:span text:style-name="T3"> : 2 ex </text:span><text:span text:style-name="T2">FEUILLE DE TRAVAIL</text:span></text:p>
            <text:p text:style-name="P3">- problèmes : <text:span text:style-name="T3">résoudre 1 problème</text:span></text:p>
          </table:table-cell>
        </table:table-row>
        <table:table-row>
          <table:table-cell table:style-name="Tableau1.A2" office:value-type="string">
            <text:p text:style-name="P1">MARDI</text:p>
            <text:p text:style-name="P1">28 avril</text:p>
          </table:table-cell>
          <table:table-cell table:style-name="Tableau1.B2" office:value-type="string">
            <text:p text:style-name="P7">FRANCAIS</text:p>
            <text:p text:style-name="Table_20_Contents"><text:span text:style-name="T8">Rédaction :</text:span><text:span text:style-name="T7"> </text:span><text:span text:style-name="T9">Invente au moins une charade et envoie-la moi ! </text:span></text:p>
            <text:p text:style-name="P16">Appliquez-vous ! Je les enverrai en défis au CM1 de Mme Garnier (comme je l'ai dit en classe virtuelle).</text:p>
            <text:p text:style-name="P12"><text:span text:style-name="T1">Etude de la langue :</text:span><text:span text:style-name="T3"> 1 ex sur les homophones, 1 de conjugaison et 1 sur les fonctions de la phrase </text:span><text:span text:style-name="T4">= FEUILLE DE TRAVAIL</text:span></text:p>
            <text:p text:style-name="P3"><text:soft-page-break/><text:s/>Lecture : <text:span text:style-name="T6">Histoires pressées</text:span><text:span text:style-name="T5"> </text:span><text:span text:style-name="T4">p 6</text:span><text:span text:style-name="T5"> puis réponds aux questions par écrit :</text:span></text:p>
            <text:p text:style-name="P3"><text:span text:style-name="T5">- </text:span><text:span text:style-name="T18">L'événement p 5 et 6:</text:span><text:span text:style-name="T5"> Le narrateur trouve sa vie ennuyante. Qu'en penses-tu ? Pourquoi ?</text:span></text:p>
            <text:p text:style-name="P3"><text:span text:style-name="T5">-</text:span><text:span text:style-name="T18">Mme Denis ne veut pas d'histoires</text:span><text:span text:style-name="T5"> :Mme Denis est repartie, les pince à linge se disputent avec la chaussette et le chiffon. Que se disent-ils ?</text:span></text:p>
            <text:p text:style-name="P11">Imagine 4 ou 5 répliques en n'oubliant pas d'aller à la ligne à chaque changement de personnage.</text:p>
            <text:p text:style-name="P3"><text:span text:style-name="T5">- </text:span><text:span text:style-name="T18">Torture sur rendez-vous</text:span><text:span text:style-name="T5"> : Pourquoi l'histoire s'appelle-t-elle comme ça ?</text:span></text:p>
            <text:p text:style-name="P10">MATHS</text:p>
            <text:p text:style-name="P2">- calcul mental <text:span text:style-name="T3">: coller la vignette suivante (dans le trieur)</text:span></text:p>
            <text:p text:style-name="P4">- numération :<text:span text:style-name="T3"> 1 ex sur les unités de mesures/ 1 ex sur les nombres décimaux </text:span><text:span text:style-name="T4">= <text:s/>FEUILLE DE TRAVAIL</text:span></text:p>
            <text:p text:style-name="P3">- calcul posé :<text:span text:style-name="T3"> Je calcule et j'effectue : <text:s/>21 536 x 42 / <text:s/>9,21 + 23,48 <text:s/>/ <text:s/>32,4 + 5,64</text:span></text:p>
            <text:p text:style-name="P13">Relis-toi puis vérifie le calcul avec ta calculatrice</text:p>
            <text:p text:style-name="P2">problèmes :<text:span text:style-name="T3"> résoudre 1 problème (dans le trieur)</text:span></text:p>
            <text:p text:style-name="P27"><text:span text:style-name="T3">+ rendez-vous sur ma classe virtuelle : à 14h40 ou 15h30 (les mêmes groupes que jeudi) en cliquant sur ce lien : </text:span><text:a xlink:type="simple" xlink:href="https://eu.bbcollab.com/guest/63077a2b53f3486f8b2d8ff48ab353a3" text:style-name="Internet_20_link" text:visited-style-name="Visited_20_Internet_20_Link"><text:span text:style-name="T1">https://eu.bbcollab.com/guest/63077a2b53f3486f8b2d8ff48ab353a3</text:span></text:a></text:p>
          </table:table-cell>
        </table:table-row>
        <table:table-row>
          <table:table-cell table:style-name="Tableau1.A2" office:value-type="string">
            <text:p text:style-name="P1">MERCREDI 29 avril</text:p>
          </table:table-cell>
          <table:table-cell table:style-name="Tableau1.B2" office:value-type="string">
            <text:p text:style-name="P5"><text:span text:style-name="T6">Lecture :</text:span><text:span text:style-name="T14"> Histoires pressées p 7 </text:span><text:span text:style-name="T16">:</text:span></text:p>
            <text:p text:style-name="P5"><text:span text:style-name="T15">Scène :</text:span><text:span text:style-name="T16"> Entraine-toi plusieurs fois à lire cette scène à voix haute en mettant le ton pour la lire en classe virtuelle. Prépare bien cette lecture !</text:span></text:p>
            <text:p text:style-name="P6"><text:span text:style-name="T13">Mathématiques :</text:span><text:span text:style-name="T16"> Regarde la vidéo en entier : tu vas revoir comment comparer les nombres décimaux et tu vas apprendre à les ranger (à partir d1'min 22). </text:span></text:p>
            <text:p text:style-name="P21"><text:a xlink:type="simple" xlink:href="https://www.youtube.com/watch?v=2uksKPsiKwI" text:style-name="Internet_20_link" text:visited-style-name="Visited_20_Internet_20_Link">https://www.youtube.com/watch?v=2uksKPsiKwI</text:a><text:span text:style-name="T16"> </text:span></text:p>
            <text:p text:style-name="P22"><text:span text:style-name="T16">Maintenant entraine-toi : </text:span><text:a xlink:type="simple" xlink:href="https://www.linstit.com/exercice-mathematiques-nombres-decimaux-comparer.html&amp;serno=1&amp;mc=1" text:style-name="Internet_20_link" text:visited-style-name="Visited_20_Internet_20_Link">https://www.linstit.com/exercice-mathematiques-nombres-decimaux-comparer.html&amp;serno=1&amp;mc=1</text:a></text:p>
            <text:p text:style-name="P23">Tu peux faire les ex de 1 à 4 pour t'entrainer (ils sont écrits sur le côté gauche)</text:p>
            <text:p text:style-name="P23"/>
            <text:p text:style-name="P29"><text:span text:style-name="T19">Géométrie :</text:span><text:span text:style-name="T20"> Séance 2 sur le cercle</text:span><text:span text:style-name="T21"> = FEUILLE DE TRAVAIL</text:span></text:p>
          </table:table-cell>
        </table:table-row>
        <table:table-row>
          <table:table-cell table:style-name="Tableau1.A2" office:value-type="string">
            <text:p text:style-name="P1">JEUDI</text:p>
            <text:p text:style-name="P1">30 avril</text:p>
          </table:table-cell>
          <table:table-cell table:style-name="Tableau1.B2" office:value-type="string">
            <text:p text:style-name="P7">FRANCAIS</text:p>
            <text:p text:style-name="P1"><text:span text:style-name="T1">Rédaction :</text:span> Quel est ton héros préféré ? Décris-le rapidement.</text:p>
            <text:p text:style-name="P14"><text:soft-page-break/>Si vous en avez la possibilité, tapez votre texte dans un document (open office ou word)et envoyez-le moi. Essayez de me faire une belle mise en page !</text:p>
            <text:p text:style-name="P12"><text:span text:style-name="T1">Etude de la langue :</text:span><text:span text:style-name="T3"> deux de conjugaison / un ex sur les homophones = </text:span><text:span text:style-name="T4">FEUILLE DE TRAVAIL</text:span></text:p>
            <text:p text:style-name="P3">Lecture :<text:span text:style-name="T13"> </text:span><text:span text:style-name="T14">Histoires pressées p 8</text:span><text:span text:style-name="T17"> puis réponds aux questions :</text:span></text:p>
            <text:p text:style-name="P5"><text:span text:style-name="T15">Les histoires ne sont plus ce qu'elles étaient :</text:span><text:span text:style-name="T16"> Tu te retrouves dans ce conte et tu trouves l'épée magique. Que fais-tu ?</text:span></text:p>
            <text:p text:style-name="P10">MATHS</text:p>
            <text:p text:style-name="P2">- calcul mental <text:span text:style-name="T3">: effectuer la vignette de calcul mental (dans le trieur) / s'entrainer aux <text:s/>50 calculs en 5 min de ma période 5 (dans le livret de calcul mental et noter son score)</text:span></text:p>
            <text:p text:style-name="P3">- calcul posé :<text:span text:style-name="T3"> 254 : 4 <text:s/>/ 45,2 + 2,87 <text:s/>/ <text:s/>87,6 + 3,9</text:span></text:p>
            <text:p text:style-name="P13">Relis-toi puis vérifie chaque calcul avec ta calculatrice</text:p>
            <text:p text:style-name="P15">- numération :<text:span text:style-name="T3"> 2 ex = </text:span><text:span text:style-name="T4">FEUILLE DE TRAVAIL</text:span></text:p>
            <text:p text:style-name="P2">- problèmes :<text:span text:style-name="T3"> résoudre 1 problème</text:span></text:p>
            <text:p text:style-name="P27"><text:span text:style-name="T3">+ rendez-vous sur ma classe virtuelle : à 14h40 ou 15h30 (les mêmes groupes que jeudi) en cliquant sur ce lien : </text:span><text:a xlink:type="simple" xlink:href="https://eu.bbcollab.com/guest/63077a2b53f3486f8b2d8ff48ab353a3" text:style-name="Internet_20_link" text:visited-style-name="Visited_20_Internet_20_Link"><text:span text:style-name="T1">https://eu.bbcollab.com/guest/63077a2b53f3486f8b2d8ff48ab353a3</text:span></text:a></text:p>
          </table:table-cell>
        </table:table-row>
      </table:table>
      <text:p text:style-name="P24"/>
      <text:p text:style-name="P24">En plus : S'entrainer aux nombres décimaux : <text:a xlink:type="simple" xlink:href="http://soutien67.free.fr/math/activites/decimaux/decimaux.htm" text:style-name="Internet_20_link" text:visited-style-name="Visited_20_Internet_20_Link">http://soutien67.free.fr/math/activites/decimaux/decimaux.htm</text:a></text:p>
      <text:p text:style-name="P24"><text:tab/> <text:s text:c="2"/>S'entrainer en conjugaison : <text:a xlink:type="simple" xlink:href="https://www.ortholud.com/exercices_au_futur_simple.html" text:style-name="Internet_20_link" text:visited-style-name="Visited_20_Internet_20_Link">https://www.ortholud.com/exercices_au_futur_simple.html</text:a></text:p>
      <text:p text:style-name="P24"><text:tab/> <text:s text:c="2"/>Faire la dictée «A Paris » sur <text:a xlink:type="simple" xlink:href="http://orthophore.ac-lille.fr/demo.php?id=120" text:style-name="Internet_20_link" text:visited-style-name="Visited_20_Internet_20_Link">http://orthophore.ac-lille.fr/demo.php?id=120</text:a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Arial1" svg:font-family="Arial" style:font-family-generic="swiss"/>
    <style:font-face style:name="Calibri1" svg:font-family="Calibri" style:font-family-generic="swiss"/>
    <style:font-face style:name="Calibri2" svg:font-family="Calibri" style:font-pitch="variable"/>
    <style:font-face style:name="Courier New" svg:font-family="'Courier New'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fr" fo:country="F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margin-top="0cm" fo:margin-bottom="0cm" style:line-height-at-least="0.353cm" fo:text-align="start" style:justify-single-word="false" fo:hyphenation-ladder-count="no-limit" style:text-autospace="none" style:writing-mode="lr-tb"/>
      <style:text-properties fo:color="#000000" style:font-name="Calibri1" fo:font-size="12pt" fo:language="fr" fo:country="FR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fo:text-align="start" style:justify-single-word="false" fo:orphans="0" fo:widows="0" fo:hyphenation-ladder-count="no-limit" style:text-autospace="none" style:writing-mode="lr-tb"/>
      <style:text-properties fo:color="#404040" style:text-outline="false" style:text-line-through-style="none" style:font-name="Lucida Sans" fo:font-size="24pt" fo:letter-spacing="normal" fo:language="fr" fo:country="FR" fo:font-style="normal" fo:text-shadow="none" style:text-underline-style="none" fo:font-weight="normal" style:letter-kerning="true" style:font-name-asian="Lucida Sans" style:font-size-asian="24pt" style:language-asian="zh" style:country-asian="CN" style:font-style-asian="normal" style:font-weight-asian="normal" style:font-name-complex="Lucida Sans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0pt" style:font-size-asian="20pt" style:font-size-complex="20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16pt" style:font-size-asian="16pt" style:font-size-complex="16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14pt" style:font-size-asian="14pt" style:font-size-complex="14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  <style:text-properties fo:font-size="20pt" style:font-size-asian="20pt" style:font-size-complex="20pt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font-name="Lucida Sans" fo:font-size="18pt" fo:letter-spacing="normal" fo:language="fr" fo:country="FR" fo:font-style="normal" fo:text-shadow="none" style:text-underline-style="none" fo:font-weight="normal" style:letter-kerning="true" style:font-name-asian="Lucida Sans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font-name="Lucida Sans" fo:font-size="32pt" fo:language="fr" fo:country="FR" fo:font-style="normal" fo:text-shadow="none" style:text-underline-style="none" fo:font-weight="normal" style:letter-kerning="true" style:font-name-asian="Lucida Sans" style:font-size-asian="32pt" style:language-asian="zh" style:country-asian="CN" style:font-style-asian="normal" style:font-weight-asian="normal" style:font-name-complex="Lucida Sans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Notizen" style:display-name="Standard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Lucida Sans" fo:font-size="20pt" fo:language="fr" fo:country="FR" fo:font-style="normal" fo:text-shadow="none" style:text-underline-style="none" fo:font-weight="normal" style:letter-kerning="true" style:font-name-asian="Lucida Sans" style:font-size-asian="20pt" style:language-asian="zh" style:country-asian="CN" style:font-style-asian="normal" style:font-weight-asian="normal" style:font-name-complex="Lucida Sans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Hintergrundobjekte" style:display-name="Standard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Standard_7e_LT_7e_Hintergrund" style:display-name="Standard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style:line-height-at-least="0.353cm" fo:orphans="0" fo:widows="0" fo:hyphenation-ladder-count="no-limit" fo:text-indent="0cm" style:auto-text-indent="false" style:text-autospace="none"/>
      <style:text-properties style:use-window-font-color="true" style:font-name="Lucida Sans" fo:font-size="18pt" fo:language="fr" fo:country="FR" style:letter-kerning="true" style:font-name-asian="Lucida Sans" style:font-size-asian="18pt" style:language-asian="zh" style:country-asian="CN" style:font-name-complex="Lucida Sans" style:font-size-complex="18pt" style:language-complex="hi" style:country-complex="IN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font-name="Lucida Sans" fo:font-size="18pt" fo:letter-spacing="normal" fo:language="fr" fo:country="FR" fo:font-style="normal" fo:text-shadow="none" style:text-underline-style="none" fo:font-weight="normal" style:letter-kerning="true" style:font-name-asian="Lucida Sans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Arrière-plan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Lucida Sans" fo:font-size="20pt" fo:language="fr" fo:country="FR" fo:font-style="normal" fo:text-shadow="none" style:text-underline-style="none" fo:font-weight="normal" style:letter-kerning="true" style:font-name-asian="Lucida Sans" style:font-size-asian="20pt" style:language-asian="zh" style:country-asian="CN" style:font-style-asian="normal" style:font-weight-asian="normal" style:font-name-complex="Lucida Sans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lan_20_1" style:display-name="Plan 1" style:family="paragraph">
      <style:paragraph-properties fo:margin-top="0cm" fo:margin-bottom="0.499cm" fo:text-align="start" style:justify-single-word="false" fo:orphans="0" fo:widows="0" fo:hyphenation-ladder-count="no-limit" style:text-autospace="none" style:writing-mode="lr-tb"/>
      <style:text-properties fo:color="#404040" style:text-outline="false" style:text-line-through-style="none" style:font-name="Lucida Sans" fo:font-size="24pt" fo:letter-spacing="normal" fo:language="fr" fo:country="FR" fo:font-style="normal" fo:text-shadow="none" style:text-underline-style="none" fo:font-weight="normal" style:letter-kerning="true" style:font-name-asian="Lucida Sans" style:font-size-asian="24pt" style:language-asian="zh" style:country-asian="CN" style:font-style-asian="normal" style:font-weight-asian="normal" style:font-name-complex="Lucida Sans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lan_20_2" style:display-name="Plan 2" style:family="paragraph" style:parent-style-name="Plan_20_1">
      <style:paragraph-properties fo:margin-top="0cm" fo:margin-bottom="0.4cm"/>
      <style:text-properties fo:font-size="20pt" style:font-size-asian="20pt" style:font-size-complex="20pt"/>
    </style:style>
    <style:style style:name="Plan_20_3" style:display-name="Plan 3" style:family="paragraph" style:parent-style-name="Plan_20_2">
      <style:paragraph-properties fo:margin-top="0cm" fo:margin-bottom="0.3cm"/>
      <style:text-properties fo:font-size="16pt" style:font-size-asian="16pt" style:font-size-complex="16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14pt" style:font-size-asian="14pt" style:font-size-complex="14pt"/>
    </style:style>
    <style:style style:name="Plan_20_5" style:display-name="Plan 5" style:family="paragraph" style:parent-style-name="Plan_20_4">
      <style:paragraph-properties fo:margin-top="0cm" fo:margin-bottom="0.101cm"/>
      <style:text-properties fo:font-size="20pt" style:font-size-asian="20pt" style:font-size-complex="20pt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Standard_20_1_7e_LT_7e_Gliederung_20_1" style:display-name="Standard 1~LT~Gliederung 1" style:family="paragraph">
      <style:paragraph-properties fo:margin-top="0cm" fo:margin-bottom="0.499cm" fo:text-align="start" style:justify-single-word="false" fo:orphans="0" fo:widows="0" fo:hyphenation-ladder-count="no-limit" style:text-autospace="none" style:writing-mode="lr-tb"/>
      <style:text-properties fo:color="#404040" style:text-outline="false" style:text-line-through-style="none" style:font-name="Lucida Sans" fo:font-size="24pt" fo:letter-spacing="normal" fo:language="fr" fo:country="FR" fo:font-style="normal" fo:text-shadow="none" style:text-underline-style="none" fo:font-weight="normal" style:letter-kerning="true" style:font-name-asian="Lucida Sans" style:font-size-asian="24pt" style:language-asian="zh" style:country-asian="CN" style:font-style-asian="normal" style:font-weight-asian="normal" style:font-name-complex="Lucida Sans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20_1_7e_LT_7e_Gliederung_20_2" style:display-name="Standard 1~LT~Gliederung 2" style:family="paragraph" style:parent-style-name="Standard_7e_LT_7e_Gliederung_20_1">
      <style:paragraph-properties fo:margin-top="0cm" fo:margin-bottom="0.4cm"/>
      <style:text-properties fo:font-size="20pt" style:font-size-asian="20pt" style:font-size-complex="20pt"/>
    </style:style>
    <style:style style:name="Standard_20_1_7e_LT_7e_Gliederung_20_3" style:display-name="Standard 1~LT~Gliederung 3" style:family="paragraph" style:parent-style-name="Standard_7e_LT_7e_Gliederung_20_2">
      <style:paragraph-properties fo:margin-top="0cm" fo:margin-bottom="0.3cm"/>
      <style:text-properties fo:font-size="16pt" style:font-size-asian="16pt" style:font-size-complex="16pt"/>
    </style:style>
    <style:style style:name="Standard_20_1_7e_LT_7e_Gliederung_20_4" style:display-name="Standard 1~LT~Gliederung 4" style:family="paragraph" style:parent-style-name="Standard_7e_LT_7e_Gliederung_20_3">
      <style:paragraph-properties fo:margin-top="0cm" fo:margin-bottom="0.199cm"/>
      <style:text-properties fo:font-size="14pt" style:font-size-asian="14pt" style:font-size-complex="14pt"/>
    </style:style>
    <style:style style:name="Standard_20_1_7e_LT_7e_Gliederung_20_5" style:display-name="Standard 1~LT~Gliederung 5" style:family="paragraph" style:parent-style-name="Standard_7e_LT_7e_Gliederung_20_4">
      <style:paragraph-properties fo:margin-top="0cm" fo:margin-bottom="0.101cm"/>
      <style:text-properties fo:font-size="20pt" style:font-size-asian="20pt" style:font-size-complex="20pt"/>
    </style:style>
    <style:style style:name="Standard_20_1_7e_LT_7e_Gliederung_20_6" style:display-name="Standard 1~LT~Gliederung 6" style:family="paragraph" style:parent-style-name="Standard_7e_LT_7e_Gliederung_20_5"/>
    <style:style style:name="Standard_20_1_7e_LT_7e_Gliederung_20_7" style:display-name="Standard 1~LT~Gliederung 7" style:family="paragraph" style:parent-style-name="Standard_7e_LT_7e_Gliederung_20_6"/>
    <style:style style:name="Standard_20_1_7e_LT_7e_Gliederung_20_8" style:display-name="Standard 1~LT~Gliederung 8" style:family="paragraph" style:parent-style-name="Standard_7e_LT_7e_Gliederung_20_7"/>
    <style:style style:name="Standard_20_1_7e_LT_7e_Gliederung_20_9" style:display-name="Standard 1~LT~Gliederung 9" style:family="paragraph" style:parent-style-name="Standard_7e_LT_7e_Gliederung_20_8"/>
    <style:style style:name="Standard_20_1_7e_LT_7e_Titel" style:display-name="Standard 1~LT~Titel" style:family="paragraph">
      <style:paragraph-properties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font-name="Lucida Sans" fo:font-size="18pt" fo:letter-spacing="normal" fo:language="fr" fo:country="FR" fo:font-style="normal" fo:text-shadow="none" style:text-underline-style="none" fo:font-weight="normal" style:letter-kerning="true" style:font-name-asian="Lucida Sans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20_1_7e_LT_7e_Untertitel" style:display-name="Standard 1~LT~Untertitel" style:family="paragraph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font-name="Lucida Sans" fo:font-size="32pt" fo:language="fr" fo:country="FR" fo:font-style="normal" fo:text-shadow="none" style:text-underline-style="none" fo:font-weight="normal" style:letter-kerning="true" style:font-name-asian="Lucida Sans" style:font-size-asian="32pt" style:language-asian="zh" style:country-asian="CN" style:font-style-asian="normal" style:font-weight-asian="normal" style:font-name-complex="Lucida Sans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20_1_7e_LT_7e_Notizen" style:display-name="Standard 1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Lucida Sans" fo:font-size="20pt" fo:language="fr" fo:country="FR" fo:font-style="normal" fo:text-shadow="none" style:text-underline-style="none" fo:font-weight="normal" style:letter-kerning="true" style:font-name-asian="Lucida Sans" style:font-size-asian="20pt" style:language-asian="zh" style:country-asian="CN" style:font-style-asian="normal" style:font-weight-asian="normal" style:font-name-complex="Lucida Sans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20_1_7e_LT_7e_Hintergrundobjekte" style:display-name="Standard 1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Standard_20_1_7e_LT_7e_Hintergrund" style:display-name="Standard 1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WW8Num1z0" style:family="text">
      <style:text-properties style:font-name="Symbol" fo:font-size="11pt" style:font-size-asian="11pt" style:font-name-complex="OpenSymbol" style:font-size-complex="11pt"/>
    </style:style>
    <style:style style:name="WW8Num2z0" style:family="text">
      <style:text-properties fo:color="#000000" style:text-line-through-style="none" style:font-name="Symbol" fo:font-size="9pt" style:font-name-asian="Calibri1" style:font-size-asian="9pt" style:font-name-complex="OpenSymbol" style:font-size-complex="9pt"/>
    </style:style>
    <style:style style:name="WW8Num2z1" style:family="text"/>
    <style:style style:name="WW8Num2z2" style:family="text"/>
    <style:style style:name="WW8Num3z0" style:family="text">
      <style:text-properties style:font-name-complex="Arial"/>
    </style:style>
    <style:style style:name="WW8Num4z0" style:family="text">
      <style:text-properties style:font-name-complex="Arial"/>
    </style:style>
    <style:style style:name="WW8Num4z1" style:family="text"/>
    <style:style style:name="WW8Num4z2" style:family="text"/>
    <style:style style:name="WW8Num4z3" style:family="text"/>
    <style:style style:name="WW8Num5z0" style:family="text">
      <style:text-properties style:font-name="Arial" fo:font-size="11pt" style:font-size-asian="11pt" style:font-name-complex="Arial" style:font-size-complex="11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1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>
      <style:text-properties style:font-name="Arial" fo:font-size="11pt" style:font-size-asian="11pt" style:font-name-complex="Arial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9z0" style:family="text">
      <style:text-properties style:font-name="Symbol" style:font-name-complex="OpenSymbol"/>
    </style:style>
    <style:style style:name="WW8Num9z1" style:family="text">
      <style:text-properties style:font-name="OpenSymbol" style:font-name-complex="OpenSymbol"/>
    </style:style>
    <style:style style:name="WW8Num10z0" style:family="text">
      <style:text-properties style:font-name="Symbol" style:font-name-complex="OpenSymbol"/>
    </style:style>
    <style:style style:name="WW8Num11z0" style:family="text">
      <style:text-properties style:font-name="Symbol" style:font-name-complex="OpenSymbol"/>
    </style:style>
    <style:style style:name="WW8Num11z1" style:family="text">
      <style:text-properties style:font-name="OpenSymbol" style:font-name-complex="OpenSymbo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1" style:family="text">
      <style:text-properties style:font-name="OpenSymbol" style:font-name-complex="Open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8z2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alibri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2cm" fo:margin-bottom="0.893cm" fo:margin-left="1.27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llo et Thomas</meta:initial-creator>
    <meta:creation-date>2012-09-05T09:00:00</meta:creation-date>
    <dc:date>2020-05-03T18:50:06.24</dc:date>
    <meta:print-date>2016-09-14T21:43:00</meta:print-date>
    <meta:editing-cycles>137</meta:editing-cycles>
    <meta:editing-duration>P6DT9H54M35S</meta:editing-duration>
    <meta:generator>OpenOffice/4.1.2$Win32 OpenOffice.org_project/412m3$Build-9782</meta:generator>
    <dc:creator>Anne Mézière</dc:creator>
    <meta:document-statistic meta:table-count="1" meta:image-count="0" meta:object-count="0" meta:page-count="3" meta:paragraph-count="64" meta:word-count="798" meta:character-count="4620"/>
  </office:meta>
</office:document-meta>
</file>