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6cm" table:align="margins" style:writing-mode="lr-tb"/>
    </style:style>
    <style:style style:name="Tableau1.A" style:family="table-column">
      <style:table-column-properties style:column-width="4.313cm" style:rel-column-width="10406*"/>
    </style:style>
    <style:style style:name="Tableau1.B" style:family="table-column">
      <style:table-column-properties style:column-width="22.848cm" style:rel-column-width="55129*"/>
    </style:style>
    <style:style style:name="Tableau1.1" style:family="table-row">
      <style:table-row-properties style:min-row-height="5.92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style:text-underline-style="solid" style:text-underline-width="auto" style:text-underline-color="font-color"/>
    </style:style>
    <style:style style:name="P3" style:family="paragraph" style:parent-style-name="Table_20_Contents">
      <style:paragraph-properties fo:line-height="100%"/>
      <style:text-properties style:font-name="Arial" style:text-underline-style="solid" style:text-underline-width="auto" style:text-underline-color="font-color"/>
    </style:style>
    <style:style style:name="P4" style:family="paragraph" style:parent-style-name="Table_20_Contents">
      <style:text-properties style:font-name="Arial" style:text-underline-style="none" fo:background-color="#ffcc00"/>
    </style:style>
    <style:style style:name="P5" style:family="paragraph" style:parent-style-name="Table_20_Contents">
      <style:paragraph-properties fo:line-height="100%"/>
      <style:text-properties style:font-name="Arial" style:text-underline-style="none" fo:background-color="#ffcc00"/>
    </style:style>
    <style:style style:name="P6" style:family="paragraph" style:parent-style-name="Table_20_Contents">
      <style:text-properties style:font-name="Arial" style:text-underline-style="none" fo:background-color="#6666ff"/>
    </style:style>
    <style:style style:name="P7" style:family="paragraph" style:parent-style-name="Table_20_Contents">
      <style:paragraph-properties fo:line-height="100%"/>
      <style:text-properties style:font-name="Arial" style:text-underline-style="none"/>
    </style:style>
    <style:style style:name="P8" style:family="paragraph" style:parent-style-name="Table_20_Contents">
      <style:paragraph-properties fo:line-height="100%"/>
      <style:text-properties style:font-name="Arial" style:text-underline-style="none" fo:background-color="#3333ff"/>
    </style:style>
    <style:style style:name="P9" style:family="paragraph" style:parent-style-name="Table_20_Contents">
      <style:paragraph-properties fo:line-height="100%"/>
      <style:text-properties style:font-name="Arial"/>
    </style:style>
    <style:style style:name="P10" style:family="paragraph" style:parent-style-name="Table_20_Contents">
      <style:paragraph-properties fo:line-height="100%"/>
      <style:text-properties style:font-name="Arial" fo:font-size="6pt" style:text-underline-style="none" style:font-size-asian="6pt" style:font-size-complex="6pt"/>
    </style:style>
    <style:style style:name="P11" style:family="paragraph" style:parent-style-name="Table_20_Contents">
      <style:paragraph-properties fo:line-height="100%"/>
      <style:text-properties style:font-name="Arial" fo:font-style="italic" style:text-underline-style="none" style:font-style-asian="italic" style:font-style-complex="italic"/>
    </style:style>
    <style:style style:name="P12" style:family="paragraph" style:parent-style-name="Table_20_Contents">
      <style:text-properties style:use-window-font-color="tru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text-properties style:font-name="Comic Sans MS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background-color="#00ff66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background-color="#00cc3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style:use-window-font-color="true"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N JOURNAL DE BORD DE LA SEMAINE 1 : <text:s/>JEUDI 19 <text:s/>mars 2020</text:p>
      <text:p text:style-name="P14">Travail à effectuer dans le cahier remis à chaque élève : la présentation est la même que celle donnée en modèle pour lundi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JEUDI </text:p>
            <text:p text:style-name="P1">19 MARS</text:p>
          </table:table-cell>
          <table:table-cell table:style-name="Tableau1.B1" office:value-type="string">
            <text:p text:style-name="P5">FRANCAIS</text:p>
            <text:p text:style-name="P9"><text:span text:style-name="T1">Rédaction :</text:span> « J'invente un texte en trois phrases avec les mots <text:s/><text:span text:style-name="T6">jeune, calme, fidèle.</text:span> »</text:p>
            <text:p text:style-name="P3">Etude de la langue :<text:span text:style-name="T2"> <text:s/></text:span></text:p>
            <text:p text:style-name="P7">1 exercice sur le passé composé</text:p>
            <text:p text:style-name="P7">1 exercice sur les homophones 'c'est/ ces... »</text:p>
            <text:p text:style-name="P7">1 exercice sur les adjectifs</text:p>
            <text:p text:style-name="P3">Lecture :<text:span text:style-name="T2"> Lire la fin de Cendrillon +</text:span><text:span text:style-name="T4"> répondre au vrai / faux du dossier sur les contes de Charles Perrault = p 3</text:span><text:span text:style-name="T2"> (dans le trieur)</text:span></text:p>
            <text:p text:style-name="P10"/>
            <text:p text:style-name="P6">MATHS</text:p>
            <text:p text:style-name="P3">- calcul mental <text:span text:style-name="T2">: vignette à colorier </text:span></text:p>
            <text:p text:style-name="P3">- calcul posé <text:span text:style-name="T2">: 42 178 + 7 425 <text:s text:c="2"/>/ <text:s/>50 537 – 24 529 <text:s text:c="2"/>/ <text:s text:c="2"/>7 963 X 54 <text:s text:c="2"/>/ <text:s/>2 865 : 5</text:span></text:p>
            <text:p text:style-name="P11">Puis utilise ta calculatrice pour vérifier tes résultats</text:p>
            <text:p text:style-name="P3">problèmes : <text:span text:style-name="T2">résoudre 2 problèmes</text:span></text:p>
            <text:p text:style-name="P10"/>
            <text:p text:style-name="P3"><text:span text:style-name="T5">ANGLAIS</text:span><text:span text:style-name="T2"> : savoir dire et écrire les nombres jusqu'à 20</text:span></text:p>
          </table:table-cell>
        </table:table-row>
      </table:table>
      <text:p text:style-name="Standard"/>
      <text:p text:style-name="P13">+ en autonomie : pareil pour toute la semaine :</text:p>
      <text:list xml:id="list2166786421713237991" text:style-name="L1">
        <text:list-item>
          <text:p text:style-name="P15">s'avancer dans les fiches de numération sur les nombres décimaux</text:p>
        </text:list-item>
        <text:list-item>
          <text:p text:style-name="P15">EMC : continuer la lecture sur les élections municipales (trieur)</text:p>
        </text:list-item>
        <text:list-item>
          <text:p text:style-name="P15">avancer dans la lecture du livre du rallye</text:p>
        </text:list-item>
        <text:list-item>
          <text:p text:style-name="P15">s'entrainer à réciter sa poésie et finir de l'illustr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2cm" fo:margin-bottom="0.893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3-18T14:34:22.17</dc:date>
    <meta:print-date>2016-09-14T21:43:00</meta:print-date>
    <meta:editing-cycles>90</meta:editing-cycles>
    <meta:editing-duration>P5DT20H10M11S</meta:editing-duration>
    <meta:generator>OpenOffice/4.1.2$Win32 OpenOffice.org_project/412m3$Build-9782</meta:generator>
    <dc:creator>Anne Mézière</dc:creator>
    <meta:document-statistic meta:table-count="1" meta:image-count="0" meta:object-count="0" meta:page-count="1" meta:paragraph-count="22" meta:word-count="214" meta:character-count="1092"/>
  </office:meta>
</office:document-meta>
</file>