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6cm" table:align="margins" style:writing-mode="lr-tb"/>
    </style:style>
    <style:style style:name="Tableau1.A" style:family="table-column">
      <style:table-column-properties style:column-width="2.355cm" style:rel-column-width="5681*"/>
    </style:style>
    <style:style style:name="Tableau1.B" style:family="table-column">
      <style:table-column-properties style:column-width="24.806cm" style:rel-column-width="59854*"/>
    </style:style>
    <style:style style:name="Tableau1.1" style:family="table-row">
      <style:table-row-properties style:min-row-height="5.92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style:text-underline-style="solid" style:text-underline-width="auto" style:text-underline-color="font-color"/>
    </style:style>
    <style:style style:name="P3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/>
    </style:style>
    <style:style style:name="P4" style:family="paragraph" style:parent-style-name="Table_20_Contents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 fo:background-color="transparent"/>
    </style:style>
    <style:style style:name="P6" style:family="paragraph" style:parent-style-name="Table_20_Contents">
      <style:text-properties style:font-name="Arial" style:text-underline-style="none" fo:background-color="#ffcc00"/>
    </style:style>
    <style:style style:name="P7" style:family="paragraph" style:parent-style-name="Table_20_Contents">
      <style:paragraph-properties fo:line-height="100%"/>
      <style:text-properties style:font-name="Arial" style:text-underline-style="none" fo:background-color="#ffcc00"/>
    </style:style>
    <style:style style:name="P8" style:family="paragraph" style:parent-style-name="Table_20_Contents">
      <style:text-properties style:font-name="Arial" style:text-underline-style="none" fo:background-color="#6666ff"/>
    </style:style>
    <style:style style:name="P9" style:family="paragraph" style:parent-style-name="Table_20_Contents">
      <style:text-properties style:font-name="Arial" style:text-underline-style="none" fo:background-color="#3333ff"/>
    </style:style>
    <style:style style:name="P10" style:family="paragraph" style:parent-style-name="Table_20_Contents">
      <style:paragraph-properties fo:line-height="100%"/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Table_20_Contents">
      <style:paragraph-properties fo:line-height="100%"/>
      <style:text-properties style:font-name="Arial"/>
    </style:style>
    <style:style style:name="P12" style:family="paragraph" style:parent-style-name="Table_20_Contents">
      <style:paragraph-properties fo:line-height="100%"/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Arial" fo:font-style="italic" style:font-style-asian="italic" style:font-style-complex="italic"/>
    </style:style>
    <style:style style:name="P14" style:family="paragraph" style:parent-style-name="Table_20_Contents">
      <style:paragraph-properties fo:line-height="100%"/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text-properties style:font-name="Comic Sans MS"/>
    </style:style>
    <style:style style:name="P21" style:family="paragraph" style:parent-style-name="Standard">
      <style:text-properties style:font-name="Comic Sans MS"/>
    </style:style>
    <style:style style:name="P22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 fo:background-color="transparent"/>
    </style:style>
    <style:style style:name="P25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fo:font-size="11pt" fo:font-weight="bold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bold" fo:background-color="#ffff00" style:font-weight-asian="bold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style:text-underline-style="none"/>
    </style:style>
    <style:style style:name="T18" style:family="text">
      <style:text-properties style:use-window-font-color="true" style:text-underline-style="none" fo:font-weight="normal" style:font-weight-asian="normal" style:font-weight-complex="normal"/>
    </style:style>
    <style:style style:name="T19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N JOURNAL DE BORD DE LA SEMAINE : du LUNDI 27 au JEUDI <text:s/>30 avril 2020</text:p>
      <text:p text:style-name="P18">Travail à effectuer dans le cahier remis à chaque élève</text:p>
      <text:p text:style-name="P17"><text:span text:style-name="T11">POUR RAPPEL : vous pouvez m'envoyer les </text:span><text:span text:style-name="T12">rédactions</text:span><text:span text:style-name="T11"> ou tout autre travail à mon adresse : </text:span><text:span text:style-name="T10"><text:s/></text:span><text:a xlink:type="simple" xlink:href="mailto:ce.0450687c-c3@ac-orleans-tours.fr" text:style-name="Internet_20_link" text:visited-style-name="Visited_20_Internet_20_Link"><text:span text:style-name="T10">ce.0450687c-c3@ac-orleans-tours.fr</text:span></text:a></text:p>
      <text:p text:style-name="P19">Faites les exercices comme vous le pouvez : directement sur les feuilles ou dans le cahier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LUNDI </text:p>
            <text:p text:style-name="P1">27 avril</text:p>
          </table:table-cell>
          <table:table-cell table:style-name="Tableau1.B1" office:value-type="string">
            <text:p text:style-name="P7">FRANCAIS</text:p>
            <text:p text:style-name="P11"><text:span text:style-name="T2">Rédaction :</text:span> <text:span text:style-name="T20">« Je raconte mes vacances « confinées » en quatre phrases. J'utilise les connecteurs «</text:span><text:span text:style-name="T6"> d'abord, ensuite, enfin </text:span><text:span text:style-name="T20">» dans les trois premières phrases. Dans la quatrième phrase, je dis ce que j'ai pensé de mes vacances.</text:span></text:p>
            <text:p text:style-name="P13">Si tu en as la possibilité, tape ton texte dans un document (open office ou word)et envoie-le moi. Essaie de me faire une belle mise en page !</text:p>
            <text:p text:style-name="P3"><text:span text:style-name="T6">Etude de la langue</text:span> :<text:span text:style-name="T3"> un ex sur la reconnaissance des adjectifs/ un ex sur le complément du nom/un ex de conjugaison =</text:span><text:span text:style-name="T4"> ex en ligne</text:span></text:p>
            <text:p text:style-name="P3"><text:span text:style-name="T6">Lecture</text:span><text:span text:style-name="T3"> : </text:span><text:span text:style-name="T6">Histoires pressées</text:span><text:span text:style-name="T5"> à télécharger : </text:span><text:span text:style-name="T4">p 1</text:span><text:span text:style-name="T5"> puis réponds aux questions par écrit :</text:span></text:p>
            <text:p text:style-name="P3"><text:span text:style-name="T5">- </text:span><text:span text:style-name="T20">Histoire d'histoires :</text:span><text:span text:style-name="T5"> Pourquoi le petit garçon n'aime-t-il pas les histoires ?</text:span></text:p>
            <text:p text:style-name="P3"><text:span text:style-name="T20">- Silence</text:span><text:span text:style-name="T5"> : En quoi la maitresse s'est-elle transformée ?</text:span></text:p>
            <text:p text:style-name="P8">MATHS</text:p>
            <text:p text:style-name="P3">- calcul mental <text:span text:style-name="T3">: vignette à colorier</text:span></text:p>
            <text:p text:style-name="P3">- calcul posé <text:span text:style-name="T3">: 75 021 + 6 102 + 5 869</text:span></text:p>
            <text:p text:style-name="P12">Relis-toi puis vérifie le calcul avec ta calculatrice</text:p>
            <text:p text:style-name="P11"><text:span text:style-name="T1">- numération</text:span><text:span text:style-name="T3"> : 2 ex </text:span><text:span text:style-name="T2">en ligne </text:span></text:p>
            <text:p text:style-name="P3">- problèmes : <text:span text:style-name="T3">résoudre 1 problème</text:span></text:p>
          </table:table-cell>
        </table:table-row>
        <table:table-row>
          <table:table-cell table:style-name="Tableau1.A2" office:value-type="string">
            <text:p text:style-name="P1">MARDI</text:p>
            <text:p text:style-name="P1">28 avril</text:p>
          </table:table-cell>
          <table:table-cell table:style-name="Tableau1.B2" office:value-type="string">
            <text:p text:style-name="P6">FRANCAIS</text:p>
            <text:p text:style-name="Table_20_Contents"><text:span text:style-name="T8">Rédaction :</text:span><text:span text:style-name="T7"> </text:span><text:span text:style-name="T9">Quel conte de Charles Perrault as-tu préféré ? Explique pourquoi.</text:span></text:p>
            <text:p text:style-name="P16">Si tu en as la possibilité, tape ton texte dans un document (open office ou word)et envoie-le moi. Essaie de me faire une belle mise en page !</text:p>
            <text:p text:style-name="P11"><text:span text:style-name="T1">Etude de la langue :</text:span><text:span text:style-name="T3"> 2 ex sur les adjectifs et 1 sur les fonctions de la phrase </text:span><text:span text:style-name="T4">= en ligne</text:span></text:p>
            <text:p text:style-name="P3"><text:s/>Lecture : <text:span text:style-name="T6">Histoires pressées</text:span><text:span text:style-name="T5"> p 2 puis réponds aux questions par écrit :</text:span></text:p>
            <text:p text:style-name="P3"><text:soft-page-break/><text:span text:style-name="T5">- </text:span><text:span text:style-name="T20">Télévision:</text:span><text:span text:style-name="T5"> Que s'est-il passé quand les parents ont voulu regarder un documentaire sur les animaux ?</text:span></text:p>
            <text:p text:style-name="P3"><text:span text:style-name="T5">-</text:span><text:span text:style-name="T20"> Histoire à l'endroit</text:span><text:span text:style-name="T5"> : Ecris la suite, à savoir qui mange la mouche. (Attention : c'est toujour un animal plus petit qui mange un plus gros)</text:span></text:p>
            <text:p text:style-name="P10">Comme dans l'histoire, tu dois imaginer comment l'animal va le manger.</text:p>
            <text:p text:style-name="P9">MATHS</text:p>
            <text:p text:style-name="P2">- calcul mental <text:span text:style-name="T3">: coller la vignette suivante (dans le trieur)</text:span></text:p>
            <text:p text:style-name="P4">- numération :<text:span text:style-name="T3"> 1 ex sur les unités de mesures/ 1 ex sur les fractions décimales </text:span><text:span text:style-name="T4">= en ligne <text:s/></text:span></text:p>
            <text:p text:style-name="P3">- calcul posé :<text:span text:style-name="T3"> Je calcule et j'effectue : <text:s/>74 209 – 8 702</text:span></text:p>
            <text:p text:style-name="P12">Relis-toi puis vérifie le calcul avec ta calculatrice</text:p>
            <text:p text:style-name="P2">problèmes :<text:span text:style-name="T3"> résoudre 1 problème (dans le trieur)</text:span></text:p>
            <text:p text:style-name="P22"><text:span text:style-name="T3">+ rendez-vous sur ma classe virtuelle : à 15h en cliquant sur ce lien : </text:span><text:a xlink:type="simple" xlink:href="https://eu.bbcollab.com/guest/63077a2b53f3486f8b2d8ff48ab353a3" text:style-name="Internet_20_link" text:visited-style-name="Visited_20_Internet_20_Link"><text:span text:style-name="T1">https://eu.bbcollab.com/guest/63077a2b53f3486f8b2d8ff48ab353a3</text:span></text:a></text:p>
          </table:table-cell>
        </table:table-row>
        <table:table-row>
          <table:table-cell table:style-name="Tableau1.A2" office:value-type="string">
            <text:p text:style-name="P1">MERCREDI 29 avril</text:p>
          </table:table-cell>
          <table:table-cell table:style-name="Tableau1.B2" office:value-type="string">
            <text:p text:style-name="P5"><text:span text:style-name="T6">Lecture :</text:span><text:span text:style-name="T14"> Histoires pressées p 3 ,</text:span><text:span text:style-name="T18"> puis réponds aux questions :</text:span></text:p>
            <text:p text:style-name="P5"><text:span text:style-name="T16">Il ou elle :</text:span><text:span text:style-name="T18"> Dominique est un garçon ou une fille ?</text:span></text:p>
            <text:p text:style-name="P5"><text:span text:style-name="T16">Attendons la suite :</text:span><text:span text:style-name="T18"> A ton avis, que va-t-il se passer quand l'orpheline va rencontrer le roi et la reine ? (Imagine que cela se passe mal!)</text:span></text:p>
            <text:p text:style-name="P23"><text:span text:style-name="T13">Mathématiques :</text:span><text:span text:style-name="T18"> Regarde la vidéo pour apprendre à additionner les nombres décimaux : </text:span></text:p>
            <text:p text:style-name="P23"><text:a xlink:type="simple" xlink:href="https://lesfondamentaux.reseau-canope.fr/discipline/mathematiques/operations/addition-de-nombres-decimaux/additionner-des-decimaux.html" text:style-name="Internet_20_link" text:visited-style-name="Visited_20_Internet_20_Link"><text:span text:style-name="T18">https://lesfondamentaux.reseau-canope.fr/discipline/mathematiques/operations/addition-de-nombres-decimaux/additionner-des-decimaux.html</text:span></text:a></text:p>
            <text:p text:style-name="P25"><text:span text:style-name="T17">Puis </text:span><text:span text:style-name="T13">Pose et effectue les additions des nombres décimaux </text:span><text:span text:style-name="T17">: </text:span></text:p>
            <text:p text:style-name="P25"><text:span text:style-name="T17">24,4 + 12,5 <text:s text:c="3"/>/ <text:s/>13,84 + 10,15 <text:s/>/ 45,5 + 4,6</text:span></text:p>
          </table:table-cell>
        </table:table-row>
        <table:table-row>
          <table:table-cell table:style-name="Tableau1.A2" office:value-type="string">
            <text:p text:style-name="P1">JEUDI</text:p>
            <text:p text:style-name="P1">30 avril</text:p>
          </table:table-cell>
          <table:table-cell table:style-name="Tableau1.B2" office:value-type="string">
            <text:p text:style-name="P6">FRANCAIS</text:p>
            <text:p text:style-name="P1"><text:span text:style-name="T1">Rédaction :</text:span> Charade = <text:span text:style-name="T22">Entraine-toi <text:s/>d'abord</text:span><text:span text:style-name="T21"> sur <text:s/></text:span><text:a xlink:type="simple" xlink:href="https://www.ortholud.com/jeux_avec_les_mots/charades/index.php" text:style-name="Internet_20_link" text:visited-style-name="Visited_20_Internet_20_Link"><text:span text:style-name="T21">https://www.ortholud.com/jeux_avec_les_mots/charades/index.php</text:span></text:a></text:p>
            <text:p text:style-name="P1">Trouve la réponse à cette charade.</text:p>
            <text:p text:style-name="P15">« Mon premier est un pronom singulier,</text:p>
            <text:p text:style-name="P15"><text:s/>Mon deuxième est le contraire de plein,</text:p>
            <text:p text:style-name="P15"><text:soft-page-break/><text:s/>Mon troisième est la terminaison des verbes du 1er groupe,</text:p>
            <text:p text:style-name="P15"><text:s/>Mon quatrième est une voyelle,</text:p>
            <text:p text:style-name="P15"><text:s/>Mon tout se joue sur une console. »</text:p>
            <text:p text:style-name="P13">Si vous en avez la possibilité, tapez votre texte dans un document (open office ou word)et envoyez-le moi. Essayez de me faire une belle mise en page !</text:p>
            <text:p text:style-name="P11"><text:span text:style-name="T1">Etude de la langue :</text:span><text:span text:style-name="T3"> un ex sur la conjugaison / un ex sur les adjectifs/ un ex sur les fonctions de la phrase= </text:span><text:span text:style-name="T4">ex en ligne</text:span></text:p>
            <text:p text:style-name="P3">Lecture :<text:span text:style-name="T13"> </text:span><text:span text:style-name="T14">Histoires pressées p 4 (</text:span><text:span text:style-name="T15">ne lis pas la suite p 5!</text:span><text:span text:style-name="T14">) , </text:span><text:span text:style-name="T19"><text:s/>puis réponds aux questions :</text:span></text:p>
            <text:p text:style-name="P5"><text:span text:style-name="T16">Encore une histoire tragique :</text:span><text:span text:style-name="T18"> Dominique est un garçon ou une fille ?</text:span></text:p>
            <text:p text:style-name="P5"><text:span text:style-name="T16">La chose :</text:span><text:span text:style-name="T18"> A ton avis, quelle est la chose ? </text:span></text:p>
            <text:p text:style-name="P9">MATHS</text:p>
            <text:p text:style-name="P2">- calcul mental <text:span text:style-name="T3">: coller la vignette suivante (dans le trieur) / s'entrainer aux <text:s/>50 calculs en 5 min de ma période 4 (dans le livret de calcul mental et noter son score)</text:span></text:p>
            <text:p text:style-name="P3">- calcul posé :<text:span text:style-name="T3"> Je calcule et j'effectue les additions des nombres décimaux : <text:s text:c="2"/>45,74 + 13,42 <text:s/>/ <text:s/>145,78 + 28,27 / <text:s/>312,45 + 7,29</text:span></text:p>
            <text:p text:style-name="P12">Relis-toi puis vérifie chaque calcul avec ta calculatrice</text:p>
            <text:p text:style-name="P14">- numération :<text:span text:style-name="T3"> 2 ex en ligne</text:span></text:p>
            <text:p text:style-name="P2">- problèmes :<text:span text:style-name="T3"> résoudre 1 problème</text:span></text:p>
            <text:p text:style-name="P22"><text:span text:style-name="T3">+ rendez-vous sur ma classe virtuelle : à 15h en cliquant sur ce lien</text:span></text:p>
            <text:p text:style-name="P22"><text:a xlink:type="simple" xlink:href="https://eu.bbcollab.com/guest/63077a2b53f3486f8b2d8ff48ab353a3" text:style-name="Internet_20_link" text:visited-style-name="Visited_20_Internet_20_Link"><text:span text:style-name="T3">https://eu.bbcollab.com/guest/63077a2b53f3486f8b2d8ff48ab353a3</text:span></text:a></text:p>
          </table:table-cell>
        </table:table-row>
      </table:table>
      <text:p text:style-name="P20"/>
      <text:p text:style-name="P20">En plus : S'entrainer sur les tables de multiplication : <text:a xlink:type="simple" xlink:href="http://soutien67.free.fr/math/activites/multiplication/multiplication_02.htm" text:style-name="Internet_20_link" text:visited-style-name="Visited_20_Internet_20_Link">http://soutien67.free.fr/math/activites/multiplication/multiplication_02.htm</text:a></text:p>
      <text:p text:style-name="P20"><text:s text:c="14"/>S'entrainer aux nombres décimaux : <text:a xlink:type="simple" xlink:href="http://soutien67.free.fr/math/activites/decimaux/decimaux.htm" text:style-name="Internet_20_link" text:visited-style-name="Visited_20_Internet_20_Link">http://soutien67.free.fr/math/activites/decimaux/decimaux.htm</text:a></text:p>
      <text:p text:style-name="P20"><text:tab/> <text:s text:c="2"/>Faire la dictée « l'école autrefois » sur <text:a xlink:type="simple" xlink:href="https://orthophore.ac-lille.fr/demo.php?id=39" text:style-name="Internet_20_link" text:visited-style-name="Visited_20_Internet_20_Link">https://orthophore.ac-lille.fr/demo.php?id=39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0.893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4-26T19:19:22.65</dc:date>
    <meta:print-date>2016-09-14T21:43:00</meta:print-date>
    <meta:editing-cycles>123</meta:editing-cycles>
    <meta:editing-duration>P6DT6H34M16S</meta:editing-duration>
    <meta:generator>OpenOffice/4.1.2$Win32 OpenOffice.org_project/412m3$Build-9782</meta:generator>
    <dc:creator>Anne Mézière</dc:creator>
    <meta:document-statistic meta:table-count="1" meta:image-count="0" meta:object-count="0" meta:page-count="3" meta:paragraph-count="70" meta:word-count="809" meta:character-count="4779"/>
  </office:meta>
</office:document-meta>
</file>