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6cm" table:align="margins" style:writing-mode="lr-tb"/>
    </style:style>
    <style:style style:name="Tableau1.A" style:family="table-column">
      <style:table-column-properties style:column-width="4.313cm" style:rel-column-width="2445*"/>
    </style:style>
    <style:style style:name="Tableau1.B" style:family="table-column">
      <style:table-column-properties style:column-width="22.848cm" style:rel-column-width="12953*"/>
    </style:style>
    <style:style style:name="Tableau1.1" style:family="table-row">
      <style:table-row-properties style:min-row-height="5.92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style:text-underline-style="solid" style:text-underline-width="auto" style:text-underline-color="font-color"/>
    </style:style>
    <style:style style:name="P3" style:family="paragraph" style:parent-style-name="Table_20_Contents">
      <style:text-properties style:font-name="Arial" style:text-underline-style="solid" style:text-underline-width="auto" style:text-underline-color="font-color"/>
    </style:style>
    <style:style style:name="P4" style:family="paragraph" style:parent-style-name="Table_20_Contents">
      <style:paragraph-properties fo:line-height="100%"/>
      <style:text-properties style:font-name="Arial" style:text-underline-style="solid" style:text-underline-width="auto" style:text-underline-color="font-color"/>
    </style:style>
    <style:style style:name="P5" style:family="paragraph" style:parent-style-name="Table_20_Contents">
      <style:text-properties style:font-name="Arial" style:text-underline-style="none"/>
    </style:style>
    <style:style style:name="P6" style:family="paragraph" style:parent-style-name="Table_20_Contents">
      <style:text-properties style:font-name="Arial" style:text-underline-style="none" fo:background-color="#ffcc00"/>
    </style:style>
    <style:style style:name="P7" style:family="paragraph" style:parent-style-name="Table_20_Contents">
      <style:paragraph-properties fo:line-height="100%"/>
      <style:text-properties style:font-name="Arial" style:text-underline-style="none" fo:background-color="#ffcc00"/>
    </style:style>
    <style:style style:name="P8" style:family="paragraph" style:parent-style-name="Table_20_Contents">
      <style:text-properties style:font-name="Arial" style:text-underline-style="none" fo:background-color="#6666ff"/>
    </style:style>
    <style:style style:name="P9" style:family="paragraph" style:parent-style-name="Table_20_Contents">
      <style:text-properties style:font-name="Arial" style:text-underline-style="none" fo:background-color="#3333ff"/>
    </style:style>
    <style:style style:name="P10" style:family="paragraph" style:parent-style-name="Table_20_Contents">
      <style:paragraph-properties fo:line-height="100%"/>
      <style:text-properties style:font-name="Arial" style:text-underline-style="none"/>
    </style:style>
    <style:style style:name="P11" style:family="paragraph" style:parent-style-name="Table_20_Contents">
      <style:paragraph-properties fo:line-height="100%"/>
      <style:text-properties style:font-name="Arial"/>
    </style:style>
    <style:style style:name="P12" style:family="paragraph" style:parent-style-name="Standard">
      <style:text-properties style:font-name="Comic Sans MS"/>
    </style:style>
    <style:style style:name="P13" style:family="paragraph" style:parent-style-name="Standard" style:list-style-name="L1">
      <style:text-properties style:font-name="Comic Sans MS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background-color="#00ff66"/>
    </style:style>
    <style:style style:name="T5" style:family="text">
      <style:text-properties fo:background-color="#3333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N JOURNAL DE BORD DE LA SEMAINE : du LUNDI 16 au MERCREDI <text:s/>18 mars 2020</text:p>
      <text:p text:style-name="P15">Travail à effectuer dans le cahier remis à chaque élève : la présentation est la même que celle donnée en modèle pour lundi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LUNDI </text:p>
            <text:p text:style-name="P1">16 MARS</text:p>
          </table:table-cell>
          <table:table-cell table:style-name="Tableau1.B1" office:value-type="string">
            <text:p text:style-name="P7">FRANCAIS</text:p>
            <text:p text:style-name="P11"><text:span text:style-name="T1">Rédaction :</text:span> « Je raconte le spectacle des quatre saisons »</text:p>
            <text:p text:style-name="P4">Etude de la langue :<text:span text:style-name="T3"> J'invente une phrase avec un nom en « ail », <text:s/>un nom en « eil » et un nom en « euil ».</text:span></text:p>
            <text:p text:style-name="P8">MATHS</text:p>
            <text:p text:style-name="P4">- calcul mental <text:span text:style-name="T3">: vignette à colorier</text:span></text:p>
            <text:p text:style-name="P4">- calcul posé <text:span text:style-name="T3">: 1 addition/ 1 soustraction/ 1 multiplication/ 1 division</text:span></text:p>
            <text:p text:style-name="P4">problèmes : <text:span text:style-name="T3">résoudre 2 problèmes</text:span></text:p>
          </table:table-cell>
        </table:table-row>
        <table:table-row>
          <table:table-cell table:style-name="Tableau1.A2" office:value-type="string">
            <text:p text:style-name="P1">MARDI</text:p>
            <text:p text:style-name="P1">17 MARS</text:p>
          </table:table-cell>
          <table:table-cell table:style-name="Tableau1.B2" office:value-type="string">
            <text:p text:style-name="P6">FRANCAIS</text:p>
            <text:p text:style-name="P1"><text:span text:style-name="T1">Rédaction :</text:span> Quel est ton film préféré ? Pourquoi aimes-tu ce film ? Raconte en deux ou trois phrases.</text:p>
            <text:p text:style-name="P4">Etude de la langue :<text:span text:style-name="T3"> </text:span></text:p>
            <text:p text:style-name="P4"><text:span text:style-name="T3">1/ Je conjugue le verbe FAIRE au passé composé</text:span></text:p>
            <text:p text:style-name="P4"><text:span text:style-name="T3">2/ Revoir les homophones E/ G H p 15 et 16 (c'est/ces...)</text:span></text:p>
            <text:p text:style-name="P4">3/ Lecture :</text:p>
            <text:p text:style-name="P10">Lire le conte Cendrillon jusqu'à « des ouvriers assez habiles » p 18 (dans Cendrillon Histoires pour lire) ou p 48 (dans Neuf contes)</text:p>
            <text:p text:style-name="P9">MATHS</text:p>
            <text:p text:style-name="P2">- calcul mental <text:span text:style-name="T3">: coller la vignette suivante (dans le trieur)</text:span></text:p>
            <text:p text:style-name="P4">- calcul posé :<text:span text:style-name="T3"> Je calcule et j'effectue : <text:s/>54 324 + 7 017 <text:s/>/ <text:s/>5 091 – <text:s/>243 / <text:s text:c="2"/>45 672 X 25 <text:s text:c="2"/>/ <text:s text:c="2"/>1 032 : 5</text:span></text:p>
            <text:p text:style-name="P2">problèmes :<text:span text:style-name="T3"> résoudre les 2 problèmes suivants (dans le trieur)</text:span></text:p>
            <text:p text:style-name="P2"><text:span text:style-name="T3"/></text:p>
            <text:p text:style-name="P2"><text:span text:style-name="T4">ANGLAIS</text:span><text:span text:style-name="T3"> : VOC 1 Entraîne-toi à dire et écrire les questions/ réponses surlignées</text:span></text:p>
          </table:table-cell>
        </table:table-row>
        <text:soft-page-break/>
        <table:table-row>
          <table:table-cell table:style-name="Tableau1.A2" office:value-type="string">
            <text:p text:style-name="P1">MERCREDI </text:p>
            <text:p text:style-name="P1">18 MARS</text:p>
          </table:table-cell>
          <table:table-cell table:style-name="Tableau1.B2" office:value-type="string">
            <text:p text:style-name="P6"><text:span text:style-name="T1">FRANCAIS</text:span></text:p>
            <text:p text:style-name="P1"><text:span text:style-name="T1">Lecture</text:span> : lire la fin de Cendrillon</text:p>
            <text:p text:style-name="P5"><text:span text:style-name="T5">MATHS</text:span></text:p>
            <text:p text:style-name="P2">- calcul mental :<text:span text:style-name="T3"> 1 vignette à colorier / entrainement sur les tables de multiplication</text:span></text:p>
            <text:p text:style-name="P2">- problèmes :<text:span text:style-name="T3"> résoudre <text:s/>1 problème</text:span></text:p>
          </table:table-cell>
        </table:table-row>
      </table:table>
      <text:p text:style-name="Standard"/>
      <text:p text:style-name="P12"><text:span text:style-name="T2">+ en autonomie :</text:span></text:p>
      <text:list xml:id="list5473992822608592995" text:style-name="L1">
        <text:list-item>
          <text:p text:style-name="P13">s'avancer dans les fiches de numération sur les nombres décimaux</text:p>
        </text:list-item>
        <text:list-item>
          <text:p text:style-name="P13">EMC : continuer la lecture sur les élections municipales (trieur)</text:p>
        </text:list-item>
        <text:list-item>
          <text:p text:style-name="P13">avancer dans la lecture du livre du rallye</text:p>
        </text:list-item>
        <text:list-item>
          <text:p text:style-name="P13">s'entrainer à réciter sa poésie et finir de l'illustrer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2cm" fo:margin-bottom="0.893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3-16T22:18:13.58</dc:date>
    <meta:print-date>2016-09-14T21:43:00</meta:print-date>
    <meta:editing-cycles>81</meta:editing-cycles>
    <meta:editing-duration>P5DT18H37M14S</meta:editing-duration>
    <meta:generator>OpenOffice/4.1.2$Win32 OpenOffice.org_project/412m3$Build-9782</meta:generator>
    <dc:creator>Anne Mézière</dc:creator>
    <meta:document-statistic meta:table-count="1" meta:image-count="0" meta:object-count="0" meta:page-count="2" meta:paragraph-count="37" meta:word-count="325" meta:character-count="1665"/>
  </office:meta>
</office:document-meta>
</file>