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DDDDDD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ésolution de problèmes</text:p>
      <text:p text:style-name="Standard"/>
      <text:p text:style-name="Standard">1. Deux soeurs ont 4 ans de différence. Dans 10 ans, à elles deux, elles auront 44 ans.</text:p>
      <text:p text:style-name="P2">Quel âge ont-elles cette anné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Un marchand a mélangé 8 kg<text:s/>de noix de cajou à 4€ le kg, 6 kg de pistaches à 5€ le kg et 10 kg de cacahuètes à 6€ le kg.</text:p>
      <text:p text:style-name="P3">Quel est le prix moyen d'un kilo de ce mélange apéritif?</text:p>
      <text:p text:style-name="Standard"/>
      <text:p text:style-name="Standard"><text:s text:c="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Le percement du tunnel du Mont-Blanc a demandé 900 jours de travail. Il a une longueur<text:s/>de 11,6 km.<text:s/><text:span text:style-name="T4">Quelle est la longueur moyenne de la portion de tunnel percée chaque jour?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J'ai 20€ d'économie. Je souhaite acheter trois jeux vidéo d'occasion qui valent 8,50€ chacun.<text:s/><text:span text:style-name="T5">Ai-je assez d'argent? Combien me restera-t-il ou combien me m</text:span><text:span text:style-name="T6">anque-t-il?</text:span></text:p>
      <text:p text:style-name="Standard">Pour mon anniversaire, je reçois de l'argent. J'achète alors les trois jeux vidéo et il me reste 4,50€.<text:s/><text:span text:style-name="T7">Quelle somme d'argent ai-je reçue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my Marin</dc:creator>
    <meta:creation-date>2020-04-02T09:16:00Z</meta:creation-date>
    <dc:date>2020-04-02T09:16:00Z</dc:date>
    <meta:template xlink:href="Normal.dotm" xlink:type="simple"/>
    <meta:editing-cycles>2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0" meta:character-count="844" meta:row-count="5" meta:non-whitespace-character-count="715"/>
  </office:meta>
</office:document-meta>
</file>