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 style:list-style-name="L2">
      <style:paragraph-properties fo:line-height="150%" fo:text-align="start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 style:list-style-name="L3">
      <style:paragraph-properties fo:line-height="150%" fo:text-align="start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A REPRISE</text:p>
      <text:p text:style-name="P1"/>
      <text:p text:style-name="P2">Français:</text:p>
      <text:list xml:id="list1182065779496916523" text:style-name="L1">
        <text:list-item>
          <text:p text:style-name="P6">Apprendre l'autodictée 2 (1/2)</text:p>
        </text:list-item>
        <text:list-item>
          <text:p text:style-name="P6">Revoir la liste 80</text:p>
        </text:list-item>
        <text:list-item>
          <text:p text:style-name="P6">Lire Cendrillon et remplir la fiche questionnaire : je préciserai sur le site de l'école pour les autres contes à lire</text:p>
        </text:list-item>
        <text:list-item>
          <text:p text:style-name="P6">Revoir les leçons dans le cahier de règles</text:p>
        </text:list-item>
        <text:list-item>
          <text:p text:style-name="P6">Connaître la poésie "Le chant du chevalier" et l'illustrer</text:p>
        </text:list-item>
      </text:list>
      <text:p text:style-name="P4"/>
      <text:p text:style-name="P2">Maths:</text:p>
      <text:list xml:id="list5338015229857520787" text:style-name="L2">
        <text:list-item>
          <text:p text:style-name="P7">S'entrainer au défi calcul de la période 4 pendant 5 minutes (sur transparent en écrivant le score à chaque fois)</text:p>
        </text:list-item>
        <text:list-item>
          <text:p text:style-name="P7">Revoir les tables de multiplication de 1 à 9</text:p>
        </text:list-item>
        <text:list-item>
          <text:p text:style-name="P7">S'entrainer tous les jours en calcul posé: une addition, une soustraction, une multiplication et une division chaque jour</text:p>
        </text:list-item>
        <text:list-item>
          <text:p text:style-name="P7">Réaliser les fiches sur les nombres décimaux</text:p>
        </text:list-item>
        <text:list-item>
          <text:p text:style-name="P7">Fichier de géométrie: finir toutes les pages surlignées</text:p>
        </text:list-item>
      </text:list>
      <text:p text:style-name="P4"/>
      <text:p text:style-name="P2">Anglais:</text:p>
      <text:list xml:id="list7552911696141545465" text:style-name="L3">
        <text:list-item>
          <text:p text:style-name="P8">Apprendre VOC 1: à l'écrit et à l'oral</text:p>
        </text:list-item>
        <text:list-item>
          <text:p text:style-name="P8">Apprendre VOC 8: savoir dire et écrire les nombres jusqu'à 100</text:p>
        </text:list-item>
        <text:list-item>
          <text:p text:style-name="P8">Apprendre VOC 11: savoir dire et écrire les jours, les mois, la date</text:p>
        </text:list-item>
        <text:list-item>
          <text:p text:style-name="P8">S'entrainer à faire du calcul mental en anglais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tab/>Chers parents,</text:p>
      <text:p text:style-name="P3"/>
      <text:p text:style-name="P3">J'imagine combien la fermeture des écoles va impacter votre quotidien dans les semaines à venir. Le travail demandé va permettre à votre enfant de s'entrainer, de revoir les notions déjà étudiées. </text:p>
      <text:p text:style-name="P5">Il est essentiel que votre enfant travaille tous les jours.<text:span text:style-name="T1"> Pour cela, je lui ai remis un cahier où il devra effectuer l'ensemble du travail réalisé à la maison. Je compte sur votre investissement. Il faudra, chaque jour, que vous corrigiez son travail. Sans votre regard, le travail de votre enfant ne pourra pas être efficace. A son retour en classe, votre enfant me présentera le travail effectué. Par contre, je ne pourrai pas corriger l'ensemble de son travail. C'est pourquoi je compte sur votre collaboration.</text:span></text:p>
      <text:p text:style-name="P3"/>
      <text:p text:style-name="P3">Quotidiennement, votre enfant travaillera des notions de français, de maths et d'anglais.</text:p>
      <text:p text:style-name="P3"/>
      <text:p text:style-name="P3">Il devra ainsi chaque jour:</text:p>
      <text:p text:style-name="P3"/>
      <text:list xml:id="list2619876483683046672" text:style-name="L4">
        <text:list-item>
          <text:p text:style-name="P10">Ecrire une phrase ou deux pour raconter sa journée, inventer une petite histoire, décrire une personne...</text:p>
        </text:list-item>
        <text:list-item>
          <text:p text:style-name="P10">Lire au moins 30 minutes et savoir répondre à des questions sur ce qu'il aura lu.</text:p>
        </text:list-item>
        <text:list-item>
          <text:p text:style-name="P10">Faire un petit exercice de grammaire, orthographe, conjugaison.</text:p>
        </text:list-item>
        <text:list-item>
          <text:p text:style-name="P10">Effectuer 4 calcul posés: une addition, une soustraction, une multiplication et une division.</text:p>
        </text:list-item>
        <text:list-item>
          <text:p text:style-name="P10">S'entrainer en calcul mental: une vignette à colorier et entrainements à l'aide du fichier.</text:p>
        </text:list-item>
        <text:list-item>
          <text:p text:style-name="P10">Résoudre deux problèmes mathématiques.</text:p>
        </text:list-item>
        <text:list-item>
          <text:p text:style-name="P10">Finir son fichier de géométrie (pages surlignées).</text:p>
        </text:list-item>
      </text:list>
      <text:p text:style-name="P3"/>
      <text:p text:style-name="P3">SI POSSIBLE: Utiliser les sites internet pour travailler en ligne = merci d'indiquer le site utilisé, le temps passé.</text:p>
      <text:p text:style-name="P3"/>
      <text:p text:style-name="P3">Dans les jours à venir, nous vous communiquerons par le biais du site internet de l'école des pistes pédagogiques plus précises. N'hésitez pas à faire refaire des exercices des cahiers du jour, à reprendre les évaluations de la pochette.</text:p>
      <text:p text:style-name="P3"/>
      <text:p text:style-name="P3"><text:tab/>Bon courage à toutes les familles, cordialement,</text:p>
      <text:p text:style-name="P3"><text:tab/><text:tab/><text:tab/><text:tab/><text:tab/>Mmes MEZIERE et DEWATINE</text:p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4cm" fo:margin-bottom="0.681cm" fo:margin-left="0.979cm" fo:margin-right="0.676cm" style:writing-mode="lr-tb" style:footnote-max-height="0cm">
        <style:columns fo:column-count="2">
          <style:column style:rel-width="32328*" fo:start-indent="0cm" fo:end-indent="0.198cm"/>
          <style:column style:rel-width="33207*" fo:start-indent="0.19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47S</meta:editing-duration>
    <meta:editing-cycles>15</meta:editing-cycles>
    <meta:generator>OpenOffice/4.1.2$Win32 OpenOffice.org_project/412m3$Build-9782</meta:generator>
    <dc:date>2020-03-16T16:33:09.61</dc:date>
    <meta:print-date>2018-12-20T16:28:36.67</meta:print-date>
    <dc:creator>Anne Mézière</dc:creator>
    <meta:document-statistic meta:table-count="0" meta:image-count="0" meta:object-count="0" meta:page-count="1" meta:paragraph-count="34" meta:word-count="458" meta:character-count="2714"/>
    <meta:user-defined meta:name="Info 1"/>
    <meta:user-defined meta:name="Info 2"/>
    <meta:user-defined meta:name="Info 3"/>
    <meta:user-defined meta:name="Info 4"/>
  </office:meta>
</office:document-meta>
</file>