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6cm" table:align="left" style:writing-mode="lr-tb"/>
    </style:style>
    <style:style style:name="Tableau1.A" style:family="table-column">
      <style:table-column-properties style:column-width="6.085cm"/>
    </style:style>
    <style:style style:name="Tableau3" style:family="table">
      <style:table-properties style:width="18.23cm" table:align="left" style:writing-mode="lr-tb"/>
    </style:style>
    <style:style style:name="Tableau3.A" style:family="table-column">
      <style:table-column-properties style:column-width="3.387cm"/>
    </style:style>
    <style:style style:name="Tableau3.B" style:family="table-column">
      <style:table-column-properties style:column-width="0.741cm"/>
    </style:style>
    <style:style style:name="Tableau3.C" style:family="table-column">
      <style:table-column-properties style:column-width="8.996cm"/>
    </style:style>
    <style:style style:name="Tableau3.E" style:family="table-column">
      <style:table-column-properties style:column-width="4.366cm"/>
    </style:style>
    <style:style style:name="Tableau3.2" style:family="table-row">
      <style:table-row-properties style:min-row-height="1.457cm"/>
    </style:style>
    <style:style style:name="Tableau3.A2" style:family="table-cell">
      <style:table-cell-properties style:vertical-align="middle"/>
    </style:style>
    <style:style style:name="Tableau3.A5" style:family="table-cell" style:data-style-name="N0">
      <style:table-cell-properties style:vertical-align="middle"/>
    </style:style>
    <style:style style:name="Tableau3.6" style:family="table-row">
      <style:table-row-properties style:min-row-height="1.032cm"/>
    </style:style>
    <style:style style:name="Tableau2" style:family="table">
      <style:table-properties style:width="18.256cm" table:align="left" style:writing-mode="lr-tb"/>
    </style:style>
    <style:style style:name="Tableau2.A" style:family="table-column">
      <style:table-column-properties style:column-width="6.085cm"/>
    </style:style>
    <style:style style:name="Tableau4" style:family="table">
      <style:table-properties style:width="18.23cm" table:align="left" style:writing-mode="lr-tb"/>
    </style:style>
    <style:style style:name="Tableau4.A" style:family="table-column">
      <style:table-column-properties style:column-width="3.387cm"/>
    </style:style>
    <style:style style:name="Tableau4.B" style:family="table-column">
      <style:table-column-properties style:column-width="0.741cm"/>
    </style:style>
    <style:style style:name="Tableau4.C" style:family="table-column">
      <style:table-column-properties style:column-width="8.996cm"/>
    </style:style>
    <style:style style:name="Tableau4.E" style:family="table-column">
      <style:table-column-properties style:column-width="4.366cm"/>
    </style:style>
    <style:style style:name="Tableau4.2" style:family="table-row">
      <style:table-row-properties style:min-row-height="1.457cm"/>
    </style:style>
    <style:style style:name="Tableau4.A2" style:family="table-cell">
      <style:table-cell-properties style:vertical-align="middle"/>
    </style:style>
    <style:style style:name="Tableau4.A3" style:family="table-cell" style:data-style-name="N0">
      <style:table-cell-properties style:vertical-align="middle"/>
    </style:style>
    <style:style style:name="Tableau4.6" style:family="table-row">
      <style:table-row-properties style:min-row-height="1.032cm"/>
    </style:style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  <style:text-properties style:font-name="Comic Sans MS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Comic Sans MS"/>
    </style:style>
    <style:style style:name="P5" style:family="paragraph" style:parent-style-name="Text_20_body">
      <style:paragraph-properties fo:line-height="150%"/>
      <style:text-properties style:font-name="Comic Sans MS"/>
    </style:style>
    <style:style style:name="P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 fo:padding-left="0cm" fo:padding-right="0.049cm" fo:padding-top="0cm" fo:padding-bottom="0cm" fo:border-left="none" fo:border-right="0.035cm solid #000000" fo:border-top="none" fo:border-bottom="none"/>
      <style:text-properties style:font-name="Comic Sans MS" fo:font-size="12pt" fo:font-weight="bold"/>
    </style:style>
    <style:style style:name="P8" style:family="paragraph" style:parent-style-name="Table_20_Contents">
      <style:paragraph-properties fo:line-height="100%" fo:text-align="center" style:justify-single-word="false" fo:padding-left="0cm" fo:padding-right="0.049cm" fo:padding-top="0cm" fo:padding-bottom="0cm" fo:border-left="none" fo:border-right="0.035cm solid #000000" fo:border-top="none" fo:border-bottom="none"/>
      <style:text-properties style:font-name="Comic Sans MS"/>
    </style:style>
    <style:style style:name="P9" style:family="paragraph" style:parent-style-name="Table_20_Contents">
      <style:paragraph-properties fo:text-align="center" style:justify-single-word="false" fo:padding="0cm" fo:border="none"/>
      <style:text-properties style:font-name="Comic Sans MS"/>
    </style:style>
    <style:style style:name="P10" style:family="paragraph" style:parent-style-name="Table_20_Contents">
      <style:paragraph-properties fo:line-height="100%" fo:text-align="center" style:justify-single-word="false" fo:padding="0cm" fo:border="none"/>
      <style:text-properties style:font-name="Comic Sans MS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Comic Sans MS" fo:font-size="12pt" fo:font-weight="bold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Comic Sans MS" fo:font-size="12pt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fo:color="#ff3333" style:font-name="Comic Sans MS"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00%" fo:text-align="center" style:justify-single-word="false"/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3333" fo:font-size="12pt" fo:font-weight="bold" style:font-weight-asian="bold" style:font-weight-complex="bold"/>
    </style:style>
    <style:style style:name="T5" style:family="text">
      <style:text-properties fo:color="#ff3333" style:font-name="Comic Sans MS" fo:font-weight="bold" style:font-weight-asian="bold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800000"/>
    </style:style>
    <style:style style:name="T14" style:family="text">
      <style:text-properties fo:color="#8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XERCICES: MARDI 24 MARS</text:p>
      <text:p text:style-name="P2">FRANCAIS</text:p>
      <text:p text:style-name="P2">1/ Complète les phrases suivantes avec être ou avoir au passé composé :</text:p>
      <text:p text:style-name="P5"> <text:span text:style-name="T9"> - Pour Noël, nous …………………………………………  de nombreux cadeaux.</text:span></text:p>
      <text:p text:style-name="P3">  -Vous …………………………………………  surpris de nous voir un dimanche.</text:p>
      <text:p text:style-name="P6"> <text:span text:style-name="T11"> - La semaine dernière, mon oncle …………………………………………  un accident.</text:span></text:p>
      <text:p text:style-name="P3">  - Le mois dernier, vous …………………………………………  à l’heure tous les jours.</text:p>
      <text:p text:style-name="P3">  - J’…………………………………………  du mal à finir mon travail.</text:p>
      <text:p text:style-name="P3">  - L’hiver dernier, Daniel …………………………………………  malade pendant 15 jours.</text:p>
      <text:p text:style-name="P3">  - On …………………………………………  le courage de dire la vérité.</text:p>
      <text:p text:style-name="P18"/>
      <text:p text:style-name="P2">2/ Remplace chaque complément du nom par l'adjectif qui convient :</text:p>
      <text:p text:style-name="P17">EX : L'amour <text:span text:style-name="T12">d'une mère</text:span> : l'amour <text:span text:style-name="T12">maternel</text:span></text:p>
      <text:p text:style-name="P16">La pollution de la terre : la pollution …....................................</text:p>
      <text:p text:style-name="P16">L'autorisation des parents : l'autorisation ….......................................</text:p>
      <text:p text:style-name="P16">Ce champ de fleurs : ce champ …...............................</text:p>
      <text:p text:style-name="P16">Un temps de printemps : un temps ….........................................</text:p>
      <text:p text:style-name="P16">Une enquête de police : une enquête ….................................................</text:p>
      <text:p text:style-name="P16">Un corps d'athlète : un corps ….......................................................</text:p>
      <text:p text:style-name="P16">Un exercice de sport : un exercice …............................................</text:p>
      <text:p text:style-name="P16">Une parole d'ami : une parole ….......................................................</text:p>
      <text:p text:style-name="P16"/>
      <text:p text:style-name="P2"/>
      <text:p text:style-name="P2">MATHEMATIQUES </text:p>
      <text:p text:style-name="P4"><text:span text:style-name="T7">1/ Ecris les nombres décimaux en supprimant les zéros inutiles :</text:span> </text:p>
      <table:table table:name="Tableau1" table:style-name="Tableau1">
        <table:table-column table:style-name="Tableau1.A" table:number-columns-repeated="3"/>
        <table:table-row>
          <table:table-cell office:value-type="string">
            <text:p text:style-name="P7">012,750 = 12,75</text:p>
          </table:table-cell>
          <table:table-cell office:value-type="string">
            <text:p text:style-name="P8"><text:span text:style-name="T6">9,900 = </text:span>…………</text:p>
          </table:table-cell>
          <table:table-cell office:value-type="string">
            <text:p text:style-name="P10"><text:span text:style-name="T6">004,06 = </text:span>…………</text:p>
          </table:table-cell>
        </table:table-row>
        <table:table-row>
          <table:table-cell office:value-type="string">
            <text:p text:style-name="P8"><text:span text:style-name="T6">0706,050 = </text:span>…………</text:p>
          </table:table-cell>
          <table:table-cell office:value-type="string">
            <text:p text:style-name="P8"><text:span text:style-name="T6">64,013 = </text:span>…………</text:p>
          </table:table-cell>
          <table:table-cell office:value-type="string">
            <text:p text:style-name="P10"><text:span text:style-name="T6">07,100 = </text:span>…………</text:p>
          </table:table-cell>
        </table:table-row>
        <table:table-row>
          <table:table-cell office:value-type="string">
            <text:p text:style-name="P8"><text:span text:style-name="T6">40,40 = </text:span>…………</text:p>
          </table:table-cell>
          <table:table-cell office:value-type="string">
            <text:p text:style-name="P8"><text:span text:style-name="T6">30,003 = </text:span>…………</text:p>
          </table:table-cell>
          <table:table-cell office:value-type="string">
            <text:p text:style-name="P10"><text:span text:style-name="T6">708,090 = </text:span>…………</text:p>
          </table:table-cell>
        </table:table-row>
        <table:table-row>
          <table:table-cell office:value-type="string">
            <text:p text:style-name="P8"><text:span text:style-name="T6">08,08 = </text:span>…………</text:p>
          </table:table-cell>
          <table:table-cell office:value-type="string">
            <text:p text:style-name="P8"><text:span text:style-name="T6">020,307 = </text:span>…………</text:p>
          </table:table-cell>
          <table:table-cell office:value-type="string">
            <text:p text:style-name="P10"><text:span text:style-name="T6">0101,1010 = </text:span>…………</text:p>
          </table:table-cell>
        </table:table-row>
      </table:table>
      <text:p text:style-name="P1"> </text:p>
      <text:p text:style-name="P1"><text:soft-page-break/><text:span text:style-name="T8">2/</text:span><text:span text:style-name="T10"> </text:span><text:span text:style-name="T8">Complète suivant l’exemple :</text:span> 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>
          <table:table-cell office:value-type="string">
            <text:p text:style-name="P11">78,3</text:p>
          </table:table-cell>
          <table:table-cell office:value-type="string">
            <text:p text:style-name="P11">=</text:p>
          </table:table-cell>
          <table:table-cell office:value-type="string">
            <text:p text:style-name="P11">78 unités 3 dixièmes</text:p>
          </table:table-cell>
          <table:table-cell office:value-type="string">
            <text:p text:style-name="P11">=</text:p>
          </table:table-cell>
          <table:table-cell office:value-type="string">
            <text:p text:style-name="P11">783 dixièmes</text:p>
          </table:table-cell>
        </table:table-row>
        <table:table-row table:style-name="Tableau3.2">
          <table:table-cell table:style-name="Tableau3.A2" office:value-type="string">
            <text:p text:style-name="P12">4,35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>…………………………………………………………………………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>……………………………………</text:p>
          </table:table-cell>
        </table:table-row>
        <table:table-row>
          <table:table-cell table:style-name="Tableau3.A2" office:value-type="string">
            <text:p text:style-name="P9">…………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12">247 unités 5 dixièmes 8 centièmes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/>
            <text:p text:style-name="P9">……………………………………</text:p>
          </table:table-cell>
        </table:table-row>
        <table:table-row>
          <table:table-cell table:style-name="Tableau3.A2" office:value-type="string">
            <text:p text:style-name="P9">…………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/>
            <text:p text:style-name="P9">…………………………………………………………………………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12">12 091 centièmes</text:p>
          </table:table-cell>
        </table:table-row>
        <table:table-row>
          <table:table-cell table:style-name="Tableau3.A5" office:value-type="float" office:value="94.02">
            <text:p text:style-name="P12">94,02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/>
            <text:p text:style-name="P9">…………………………………………………………………………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/>
            <text:p text:style-name="P9">……………………………………</text:p>
          </table:table-cell>
        </table:table-row>
        <table:table-row table:style-name="Tableau3.6">
          <table:table-cell table:style-name="Tableau3.A2" office:value-type="string">
            <text:p text:style-name="P9"> …………</text:p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12">0 unité 4 dixièmes</text:p>
            <text:p text:style-name="P12"/>
          </table:table-cell>
          <table:table-cell table:style-name="Tableau3.A2" office:value-type="string">
            <text:p text:style-name="P12">=</text:p>
          </table:table-cell>
          <table:table-cell table:style-name="Tableau3.A2" office:value-type="string">
            <text:p text:style-name="P9">…...................................</text:p>
          </table:table-cell>
        </table:table-row>
      </table:table>
      <text:p text:style-name="P15"/>
      <text:p text:style-name="P15"/>
      <text:p text:style-name="P19">EXERCICES : correction du MARDI 24 mars</text:p>
      <text:p text:style-name="P2">FRANCAIS</text:p>
      <text:p text:style-name="P2">1/ Complète les phrases suivantes avec être ou avoir au passé composé :</text:p>
      <text:p text:style-name="P5"> <text:span text:style-name="T9"> - Pour Noël, nous </text:span><text:span text:style-name="T3">avons eu</text:span><text:span text:style-name="T9"> de nombreux cadeaux.</text:span></text:p>
      <text:p text:style-name="P3">  -Vous <text:span text:style-name="T2">avez été</text:span>  surpris de nous voir un dimanche.</text:p>
      <text:p text:style-name="P6"> <text:span text:style-name="T11"> - La semaine dernière, mon oncle </text:span><text:span text:style-name="T5">a eu</text:span><text:span text:style-name="T11">  un accident.</text:span></text:p>
      <text:p text:style-name="P3">  - Le mois dernier, vous <text:span text:style-name="T2">avez été</text:span> à l’heure tous les jours.</text:p>
      <text:p text:style-name="P3">  - J’<text:span text:style-name="T2">ai eu</text:span> du mal à finir mon travail.</text:p>
      <text:p text:style-name="P3">  - L’hiver dernier, Daniel <text:span text:style-name="T2">a été</text:span> malade pendant 15 jours.</text:p>
      <text:p text:style-name="P3">  - On <text:span text:style-name="T2">a eu</text:span> le courage de dire la vérité.</text:p>
      <text:p text:style-name="P2">2/ Remplace chaque complément du nom par l'adjectif qui convient :</text:p>
      <text:p text:style-name="P17">EX : L'amour <text:span text:style-name="T12">d'une mère</text:span> : l'amour <text:span text:style-name="T12">maternel</text:span></text:p>
      <text:p text:style-name="P16">La pollution de la terre : la pollution <text:span text:style-name="T2">terrestre</text:span></text:p>
      <text:p text:style-name="P16">L'autorisation des parents : l'autorisation <text:span text:style-name="T2">parentale</text:span></text:p>
      <text:p text:style-name="P16">Ce champ de fleurs : ce champ <text:span text:style-name="T2">fleuri</text:span></text:p>
      <text:p text:style-name="P16">Un temps de printemps : un temps <text:span text:style-name="T2">printanier</text:span></text:p>
      <text:p text:style-name="P16"><text:soft-page-break/>Une enquête de police : une enquête <text:span text:style-name="T2">policière</text:span></text:p>
      <text:p text:style-name="P16">Un corps d'athlète : un corps <text:span text:style-name="T2">athlétique</text:span></text:p>
      <text:p text:style-name="P16">Un exercice de sport : un exercice <text:span text:style-name="T2">sportif</text:span></text:p>
      <text:p text:style-name="P16">Une parole d'ami : une parole <text:span text:style-name="T2">amicale</text:span></text:p>
      <text:p text:style-name="P16"/>
      <text:p text:style-name="P2">MATHEMATIQUES </text:p>
      <text:p text:style-name="P4"><text:span text:style-name="T7">1/ Ecris les nombres décimaux en supprimant les zéros inutiles :</text:span> </text:p>
      <table:table table:name="Tableau2" table:style-name="Tableau2">
        <table:table-column table:style-name="Tableau2.A" table:number-columns-repeated="3"/>
        <table:table-row>
          <table:table-cell office:value-type="string">
            <text:p text:style-name="P7">012,750 = 12,75</text:p>
          </table:table-cell>
          <table:table-cell office:value-type="string">
            <text:p text:style-name="P8"><text:span text:style-name="T6">9,900 = </text:span><text:span text:style-name="T4">9,9</text:span></text:p>
          </table:table-cell>
          <table:table-cell office:value-type="string">
            <text:p text:style-name="P10"><text:span text:style-name="T6">004,06 = </text:span><text:span text:style-name="T4">4,06</text:span></text:p>
          </table:table-cell>
        </table:table-row>
        <table:table-row>
          <table:table-cell office:value-type="string">
            <text:p text:style-name="P8"><text:span text:style-name="T6">0706,050 = </text:span><text:span text:style-name="T4">706,05</text:span></text:p>
          </table:table-cell>
          <table:table-cell office:value-type="string">
            <text:p text:style-name="P8"><text:span text:style-name="T6">64,013 = </text:span><text:span text:style-name="T4">64,013</text:span></text:p>
          </table:table-cell>
          <table:table-cell office:value-type="string">
            <text:p text:style-name="P10"><text:span text:style-name="T6">07,100 = </text:span><text:span text:style-name="T4">7,1</text:span></text:p>
          </table:table-cell>
        </table:table-row>
        <table:table-row>
          <table:table-cell office:value-type="string">
            <text:p text:style-name="P8"><text:span text:style-name="T6">40,40 = </text:span><text:span text:style-name="T4">40,4</text:span></text:p>
          </table:table-cell>
          <table:table-cell office:value-type="string">
            <text:p text:style-name="P8"><text:span text:style-name="T6">30,003 = </text:span><text:span text:style-name="T4">30,003</text:span></text:p>
          </table:table-cell>
          <table:table-cell office:value-type="string">
            <text:p text:style-name="P10"><text:span text:style-name="T6">708,090 = </text:span><text:span text:style-name="T4">708,09</text:span></text:p>
          </table:table-cell>
        </table:table-row>
        <table:table-row>
          <table:table-cell office:value-type="string">
            <text:p text:style-name="P8"><text:span text:style-name="T6">08,08 = </text:span><text:span text:style-name="T4">8,08</text:span></text:p>
          </table:table-cell>
          <table:table-cell office:value-type="string">
            <text:p text:style-name="P8"><text:span text:style-name="T6">020,307 = </text:span><text:span text:style-name="T4">20,307</text:span></text:p>
          </table:table-cell>
          <table:table-cell office:value-type="string">
            <text:p text:style-name="P10"><text:span text:style-name="T6">0101,1010 = </text:span><text:span text:style-name="T4">101,101</text:span></text:p>
          </table:table-cell>
        </table:table-row>
      </table:table>
      <text:p text:style-name="P1"> </text:p>
      <text:p text:style-name="P1"><text:span text:style-name="T8">2/</text:span><text:span text:style-name="T10"> </text:span><text:span text:style-name="T8">Complète suivant l’exemple :</text:span> 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office:value-type="string">
            <text:p text:style-name="P11">78,3</text:p>
          </table:table-cell>
          <table:table-cell office:value-type="string">
            <text:p text:style-name="P11">=</text:p>
          </table:table-cell>
          <table:table-cell office:value-type="string">
            <text:p text:style-name="P11">78 unités 3 dixièmes</text:p>
          </table:table-cell>
          <table:table-cell office:value-type="string">
            <text:p text:style-name="P11">=</text:p>
          </table:table-cell>
          <table:table-cell office:value-type="string">
            <text:p text:style-name="P11">783 dixièmes</text:p>
          </table:table-cell>
        </table:table-row>
        <table:table-row table:style-name="Tableau4.2">
          <table:table-cell table:style-name="Tableau4.A2" office:value-type="string">
            <text:p text:style-name="P12">4,35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13">4 unités 3 dixièmes 5 centièmes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13">435 centièmes</text:p>
          </table:table-cell>
        </table:table-row>
        <table:table-row>
          <table:table-cell table:style-name="Tableau4.A3" office:value-type="float" office:value="247.58">
            <text:p text:style-name="P13">247,58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12">247 unités 5 dixièmes 8 centièmes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9"/>
            <text:p text:style-name="P13">24 758 centièmes</text:p>
          </table:table-cell>
        </table:table-row>
        <table:table-row>
          <table:table-cell table:style-name="Tableau4.A3" office:value-type="float" office:value="120.91">
            <text:p text:style-name="P13">120,91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9"/>
            <text:p text:style-name="P13">120 unités 9 dixièmes 1 centième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12">12 091 centièmes</text:p>
          </table:table-cell>
        </table:table-row>
        <table:table-row>
          <table:table-cell table:style-name="Tableau4.A3" office:value-type="float" office:value="94.02">
            <text:p text:style-name="P12">94,02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9"/>
            <text:p text:style-name="P13">94 unités 2 centièmes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9"/>
            <text:p text:style-name="P13">9 402 centièmes</text:p>
          </table:table-cell>
        </table:table-row>
        <table:table-row table:style-name="Tableau4.6">
          <table:table-cell table:style-name="Tableau4.A3" office:value-type="float" office:value="0.4">
            <text:p text:style-name="P13">0,4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12">0 unité 4 dixièmes</text:p>
          </table:table-cell>
          <table:table-cell table:style-name="Tableau4.A2" office:value-type="string">
            <text:p text:style-name="P12">=</text:p>
          </table:table-cell>
          <table:table-cell table:style-name="Tableau4.A2" office:value-type="string">
            <text:p text:style-name="P13">4 dixième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596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29T21:46:17.33</dc:date>
    <meta:print-date>2016-09-14T21:43:00</meta:print-date>
    <meta:editing-cycles>95</meta:editing-cycles>
    <meta:editing-duration>P5DT21H28M10S</meta:editing-duration>
    <meta:generator>OpenOffice/4.1.2$Win32 OpenOffice.org_project/412m3$Build-9782</meta:generator>
    <dc:creator>Anne Mézière</dc:creator>
    <meta:document-statistic meta:table-count="4" meta:image-count="0" meta:object-count="0" meta:page-count="3" meta:paragraph-count="132" meta:word-count="544" meta:character-count="3330"/>
  </office:meta>
</office:document-meta>
</file>