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9.657cm" fo:margin-left="3.625cm" fo:margin-right="5.477cm" table:align="margins" style:shadow="none" style:writing-mode="lr-tb"/>
    </style:style>
    <style:style style:name="Tableau3.A" style:family="table-column">
      <style:table-column-properties style:column-width="5.741cm" style:rel-column-width="3255*"/>
    </style:style>
    <style:style style:name="Tableau3.B" style:family="table-column">
      <style:table-column-properties style:column-width="3.916cm" style:rel-column-width="2220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9.657cm" fo:margin-left="3.625cm" fo:margin-right="5.477cm" table:align="margins" style:shadow="none" style:writing-mode="lr-tb"/>
    </style:style>
    <style:style style:name="Tableau1.A" style:family="table-column">
      <style:table-column-properties style:column-width="5.741cm" style:rel-column-width="3255*"/>
    </style:style>
    <style:style style:name="Tableau1.B" style:family="table-column">
      <style:table-column-properties style:column-width="3.916cm" style:rel-column-width="222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759cm" table:align="margins" style:writing-mode="lr-tb"/>
    </style:style>
    <style:style style:name="Tableau2.A" style:family="table-column">
      <style:table-column-properties style:column-width="4.69cm" style:rel-column-width="16383*"/>
    </style:style>
    <style:style style:name="Tableau2.D" style:family="table-column">
      <style:table-column-properties style:column-width="4.69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8.759cm" table:align="margins" style:writing-mode="lr-tb"/>
    </style:style>
    <style:style style:name="Tableau4.A" style:family="table-column">
      <style:table-column-properties style:column-width="4.69cm" style:rel-column-width="16383*"/>
    </style:style>
    <style:style style:name="Tableau4.D" style:family="table-column">
      <style:table-column-properties style:column-width="4.69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Comic Sans MS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Comic Sans MS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Comic Sans MS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Comic Sans MS1" fo:font-size="6pt" fo:font-weight="bold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omic Sans MS1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Comic Sans MS1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Comic Sans MS1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Comic Sans MS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color="#ff3333" style:font-name="Comic Sans MS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ff3333" style:font-name="Comic Sans MS1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fo:background-color="#ffff66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mic Sans MS2" style:font-name-asian="Comic Sans MS2" style:font-name-complex="Comic Sans MS2"/>
    </style:style>
    <style:style style:name="T7" style:family="text">
      <style:text-properties style:font-name="Comic Sans MS2" fo:font-size="18pt" style:font-name-asian="Comic Sans MS2" style:font-size-asian="18pt" style:font-name-complex="Comic Sans MS2" style:font-size-complex="18pt"/>
    </style:style>
    <style:style style:name="T8" style:family="text">
      <style:text-properties style:font-name="Comic Sans MS2" fo:font-size="18pt" fo:font-weight="normal" style:font-name-asian="Comic Sans MS2" style:font-size-asian="18pt" style:font-weight-asian="normal" style:font-name-complex="Comic Sans MS2" style:font-size-complex="18pt" style:font-weight-complex="normal"/>
    </style:style>
    <style:style style:name="T9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-asian="Comic Sans MS2" style:font-name-complex="Comic Sans MS2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0000"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TUDE DE LA LANGUE : LUNDI 23 MARS</text:p>
      <text:p text:style-name="P1">1/ Je relie les verbes à leur participe passé quand je peux : ATTENTION AUX PIEGES !<text:span text:style-name="T8"><text:tab/><text:tab/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rétrécir<text:span text:style-name="T10"> <text:s text:c="2"/></text:span><text:span text:style-name="T7">o</text:span></text:p>
          </table:table-cell>
          <table:table-cell table:style-name="Tableau3.A1" office:value-type="string">
            <text:p text:style-name="P10"><text:span text:style-name="T7">o </text:span><text:span text:style-name="T6">allée</text:span></text:p>
          </table:table-cell>
        </table:table-row>
        <table:table-row>
          <table:table-cell table:style-name="Tableau3.A1" office:value-type="string">
            <text:p text:style-name="P10">partir <text:s text:c="7"/><text:span text:style-name="T7">o</text:span></text:p>
          </table:table-cell>
          <table:table-cell table:style-name="Tableau3.A1" office:value-type="string">
            <text:p text:style-name="P10"><text:span text:style-name="T7">o </text:span><text:span text:style-name="T6">voulut</text:span></text:p>
          </table:table-cell>
        </table:table-row>
        <table:table-row>
          <table:table-cell table:style-name="Tableau3.A1" office:value-type="string">
            <text:p text:style-name="P10"><text:span text:style-name="T6">aller</text:span><text:span text:style-name="T7"> <text:s text:c="6"/>o</text:span></text:p>
          </table:table-cell>
          <table:table-cell table:style-name="Tableau3.A1" office:value-type="string">
            <text:p text:style-name="P10"><text:span text:style-name="T7">o </text:span><text:span text:style-name="T6">mange</text:span></text:p>
          </table:table-cell>
        </table:table-row>
        <table:table-row>
          <table:table-cell table:style-name="Tableau3.A1" office:value-type="string">
            <text:p text:style-name="P10">vouloir <text:s text:c="6"/><text:span text:style-name="T7">o</text:span></text:p>
          </table:table-cell>
          <table:table-cell table:style-name="Tableau3.A1" office:value-type="string">
            <text:p text:style-name="P10"><text:span text:style-name="T7">o </text:span><text:span text:style-name="T6">fait</text:span></text:p>
          </table:table-cell>
        </table:table-row>
        <table:table-row>
          <table:table-cell table:style-name="Tableau3.A1" office:value-type="string">
            <text:p text:style-name="P10">faire <text:s text:c="8"/><text:span text:style-name="T7">o</text:span></text:p>
          </table:table-cell>
          <table:table-cell table:style-name="Tableau3.A1" office:value-type="string">
            <text:p text:style-name="P10"><text:span text:style-name="T7">o </text:span><text:span text:style-name="T6">rétréci</text:span></text:p>
          </table:table-cell>
        </table:table-row>
        <table:table-row>
          <table:table-cell table:style-name="Tableau3.A1" office:value-type="string">
            <text:p text:style-name="P10"><text:span text:style-name="T6">manger <text:s text:c="5"/></text:span><text:span text:style-name="T7">o</text:span></text:p>
          </table:table-cell>
          <table:table-cell table:style-name="Tableau3.A1" office:value-type="string">
            <text:p text:style-name="P10"><text:span text:style-name="T7">o </text:span><text:span text:style-name="T6">parti</text:span></text:p>
          </table:table-cell>
        </table:table-row>
      </table:table>
      <text:p text:style-name="P13"><text:span text:style-name="T6"/></text:p>
      <text:p text:style-name="P1"><text:span text:style-name="T6">2</text:span>/ Je complète le tableau en accordant les adjectifs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0">MASCULIN SINGULIER</text:p>
          </table:table-cell>
          <table:table-cell table:style-name="Tableau2.A1" office:value-type="string">
            <text:p text:style-name="P20">MASCULIN PLURIEL</text:p>
          </table:table-cell>
          <table:table-cell table:style-name="Tableau2.A1" office:value-type="string">
            <text:p text:style-name="P20">FEMININ SINGULIER</text:p>
          </table:table-cell>
          <table:table-cell table:style-name="Tableau2.D1" office:value-type="string">
            <text:p text:style-name="P20">FEMININ PLURIEL</text:p>
          </table:table-cell>
        </table:table-row>
        <table:table-row>
          <table:table-cell table:style-name="Tableau2.A2" office:value-type="string">
            <text:p text:style-name="P8">secret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14">complet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14">concret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15">doux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15">roux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15">jaloux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21"/>
          </table:table-cell>
        </table:table-row>
      </table:table>
      <text:p text:style-name="P4">= Que se passe-t-il au féminin ?</text:p>
      <text:p text:style-name="P5">- Les adjectifs qui se terminent en « et » se terminent parfois en « …........ ». (Ce sont des exceptions) On rajoute un « ….. » au pluriel.</text:p>
      <text:p text:style-name="P5">- Les adjectifs qui se terminent en « oux » se terminent au féminin par « …....... », « …........ » ou « …......... ». Au pluriel, j'ajoute un « ….... » au féminin, ils ne changent pas au …..................................</text:p>
      <text:p text:style-name="P13"><text:span text:style-name="T6"/></text:p>
      <text:p text:style-name="P1"><text:span text:style-name="T6">3</text:span>/ J'accorde l'adjectif :</text:p>
      <text:p text:style-name="P11">DISCRET : Ce sont des filles …..........................................</text:p>
      <text:p text:style-name="P11">JALOUX : Cet homme est …....................................</text:p>
      <text:p text:style-name="P11">ROUX : Elle a une belle chevelure …...........................</text:p>
      <text:p text:style-name="P11">COMPLET : Il possède les œuvres ….................................... de cet auteur.</text:p>
      <text:p text:style-name="P11">SECRET : Je vais te montrer ma cachette ….............................................</text:p>
      <text:p text:style-name="P2"><text:soft-page-break/>ETUDE DE LA LANGUE : correction du lundi 30 mars</text:p>
      <text:p text:style-name="P1">1/ Je relie les verbes à leur participe passé quand je peux : ATTENTION AUX PIEGES !<text:span text:style-name="T8"><text:tab/><text:tab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rétrécir<text:span text:style-name="T10"> <text:s text:c="2"/></text:span><text:span text:style-name="T7">o</text:span></text:p>
          </table:table-cell>
          <table:table-cell table:style-name="Tableau1.A1" office:value-type="string">
            <text:p text:style-name="P10"><draw:line text:anchor-type="paragraph" draw:z-index="0" draw:style-name="gr1" draw:text-style-name="P22" svg:x1="-3.381cm" svg:y1="0.45cm" svg:x2="0.244cm" svg:y2="5.768cm"><text:p/></draw:line><draw:line text:anchor-type="paragraph" draw:z-index="2" draw:style-name="gr1" draw:text-style-name="P22" svg:x1="-3.249cm" svg:y1="3.096cm" svg:x2="0.085cm" svg:y2="0.609cm"><text:p/></draw:line><text:span text:style-name="T7">o </text:span><text:span text:style-name="T6">allée</text:span></text:p>
          </table:table-cell>
        </table:table-row>
        <table:table-row>
          <table:table-cell table:style-name="Tableau1.A1" office:value-type="string">
            <text:p text:style-name="P10">partir <text:s text:c="7"/><text:span text:style-name="T7">o</text:span></text:p>
          </table:table-cell>
          <table:table-cell table:style-name="Tableau1.A1" office:value-type="string">
            <text:p text:style-name="P10"><draw:line text:anchor-type="paragraph" draw:z-index="1" draw:style-name="gr1" draw:text-style-name="P22" svg:x1="-3.249cm" svg:y1="0.561cm" svg:x2="0.164cm" svg:y2="5.72cm"><text:p/></draw:line><text:span text:style-name="T7">o </text:span><text:span text:style-name="T6">voulut</text:span></text:p>
          </table:table-cell>
        </table:table-row>
        <table:table-row>
          <table:table-cell table:style-name="Tableau1.A1" office:value-type="string">
            <text:p text:style-name="P10"><text:span text:style-name="T6">aller</text:span><text:span text:style-name="T7"> <text:s text:c="6"/>o</text:span></text:p>
          </table:table-cell>
          <table:table-cell table:style-name="Tableau1.A1" office:value-type="string">
            <text:p text:style-name="P10"><text:span text:style-name="T7">o </text:span><text:span text:style-name="T6">mange</text:span></text:p>
          </table:table-cell>
        </table:table-row>
        <table:table-row>
          <table:table-cell table:style-name="Tableau1.A1" office:value-type="string">
            <text:p text:style-name="P10">vouloir <text:s text:c="6"/><text:span text:style-name="T7">o</text:span></text:p>
          </table:table-cell>
          <table:table-cell table:style-name="Tableau1.A1" office:value-type="string">
            <text:p text:style-name="P10"><draw:line text:anchor-type="paragraph" draw:z-index="3" draw:style-name="gr1" draw:text-style-name="P22" svg:x1="-3.249cm" svg:y1="1.895cm" svg:x2="0.164cm" svg:y2="0.572cm"><text:p/></draw:line><text:span text:style-name="T7">o </text:span><text:span text:style-name="T6">fait</text:span></text:p>
          </table:table-cell>
        </table:table-row>
        <table:table-row>
          <table:table-cell table:style-name="Tableau1.A1" office:value-type="string">
            <text:p text:style-name="P10">faire <text:s text:c="8"/><text:span text:style-name="T7">o</text:span></text:p>
          </table:table-cell>
          <table:table-cell table:style-name="Tableau1.A1" office:value-type="string">
            <text:p text:style-name="P10"><text:span text:style-name="T7">o </text:span><text:span text:style-name="T6">rétréci</text:span></text:p>
          </table:table-cell>
        </table:table-row>
        <table:table-row>
          <table:table-cell table:style-name="Tableau1.A1" office:value-type="string">
            <text:p text:style-name="P10"><text:span text:style-name="T6">manger <text:s text:c="5"/></text:span><text:span text:style-name="T7">o</text:span></text:p>
          </table:table-cell>
          <table:table-cell table:style-name="Tableau1.A1" office:value-type="string">
            <text:p text:style-name="P10"><text:span text:style-name="T7">o </text:span><text:span text:style-name="T6">parti</text:span></text:p>
          </table:table-cell>
        </table:table-row>
      </table:table>
      <text:p text:style-name="P13"><text:span text:style-name="T6"/></text:p>
      <text:p text:style-name="P6"><text:span text:style-name="T6">2</text:span><text:span text:style-name="T12">/ Je complète le tableau en accordant les adjectifs :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0">MASCULIN SINGULIER</text:p>
          </table:table-cell>
          <table:table-cell table:style-name="Tableau4.A1" office:value-type="string">
            <text:p text:style-name="P20">MASCULIN PLURIEL</text:p>
          </table:table-cell>
          <table:table-cell table:style-name="Tableau4.A1" office:value-type="string">
            <text:p text:style-name="P20">FEMININ SINGULIER</text:p>
          </table:table-cell>
          <table:table-cell table:style-name="Tableau4.D1" office:value-type="string">
            <text:p text:style-name="P20">FEMININ PLURIEL</text:p>
          </table:table-cell>
        </table:table-row>
        <table:table-row>
          <table:table-cell table:style-name="Tableau4.A2" office:value-type="string">
            <text:p text:style-name="P8">secret</text:p>
          </table:table-cell>
          <table:table-cell table:style-name="Tableau4.A2" office:value-type="string">
            <text:p text:style-name="P19">secrets</text:p>
          </table:table-cell>
          <table:table-cell table:style-name="Tableau4.A2" office:value-type="string">
            <text:p text:style-name="P19">secrète</text:p>
          </table:table-cell>
          <table:table-cell table:style-name="Tableau4.D2" office:value-type="string">
            <text:p text:style-name="P19">secrètes</text:p>
          </table:table-cell>
        </table:table-row>
        <table:table-row>
          <table:table-cell table:style-name="Tableau4.A2" office:value-type="string">
            <text:p text:style-name="P14">complet</text:p>
          </table:table-cell>
          <table:table-cell table:style-name="Tableau4.A2" office:value-type="string">
            <text:p text:style-name="P19">complets</text:p>
          </table:table-cell>
          <table:table-cell table:style-name="Tableau4.A2" office:value-type="string">
            <text:p text:style-name="P19">complète</text:p>
          </table:table-cell>
          <table:table-cell table:style-name="Tableau4.D2" office:value-type="string">
            <text:p text:style-name="P19">complètes</text:p>
          </table:table-cell>
        </table:table-row>
        <table:table-row>
          <table:table-cell table:style-name="Tableau4.A2" office:value-type="string">
            <text:p text:style-name="P14">concret</text:p>
          </table:table-cell>
          <table:table-cell table:style-name="Tableau4.A2" office:value-type="string">
            <text:p text:style-name="P19">concrets</text:p>
          </table:table-cell>
          <table:table-cell table:style-name="Tableau4.A2" office:value-type="string">
            <text:p text:style-name="P19">concrète</text:p>
          </table:table-cell>
          <table:table-cell table:style-name="Tableau4.D2" office:value-type="string">
            <text:p text:style-name="P19">concrètes</text:p>
          </table:table-cell>
        </table:table-row>
        <table:table-row>
          <table:table-cell table:style-name="Tableau4.A2" office:value-type="string">
            <text:p text:style-name="P15">doux</text:p>
          </table:table-cell>
          <table:table-cell table:style-name="Tableau4.A2" office:value-type="string">
            <text:p text:style-name="P18">doux</text:p>
          </table:table-cell>
          <table:table-cell table:style-name="Tableau4.A2" office:value-type="string">
            <text:p text:style-name="P18">douce</text:p>
          </table:table-cell>
          <table:table-cell table:style-name="Tableau4.D2" office:value-type="string">
            <text:p text:style-name="P18">douces</text:p>
          </table:table-cell>
        </table:table-row>
        <table:table-row>
          <table:table-cell table:style-name="Tableau4.A2" office:value-type="string">
            <text:p text:style-name="P15">roux</text:p>
          </table:table-cell>
          <table:table-cell table:style-name="Tableau4.A2" office:value-type="string">
            <text:p text:style-name="P18">roux</text:p>
          </table:table-cell>
          <table:table-cell table:style-name="Tableau4.A2" office:value-type="string">
            <text:p text:style-name="P18">rousse</text:p>
          </table:table-cell>
          <table:table-cell table:style-name="Tableau4.D2" office:value-type="string">
            <text:p text:style-name="P18">rousses</text:p>
          </table:table-cell>
        </table:table-row>
        <table:table-row>
          <table:table-cell table:style-name="Tableau4.A2" office:value-type="string">
            <text:p text:style-name="P15">jaloux</text:p>
          </table:table-cell>
          <table:table-cell table:style-name="Tableau4.A2" office:value-type="string">
            <text:p text:style-name="P18">jaloux</text:p>
          </table:table-cell>
          <table:table-cell table:style-name="Tableau4.A2" office:value-type="string">
            <text:p text:style-name="P18">jalouse</text:p>
          </table:table-cell>
          <table:table-cell table:style-name="Tableau4.D2" office:value-type="string">
            <text:p text:style-name="P18">jalouses</text:p>
          </table:table-cell>
        </table:table-row>
      </table:table>
      <text:p text:style-name="P4">= Que se passe-t-il au féminin ?</text:p>
      <text:p text:style-name="P5">- Les adjectifs qui se terminent en « et » se terminent parfois en «<text:span text:style-name="T3"> ète</text:span>». (Ce sont des exceptions) On rajoute un « <text:span text:style-name="T3">s</text:span> » au pluriel.</text:p>
      <text:p text:style-name="P5">- Les adjectifs qui se terminent en « oux » se terminent au féminin par « <text:span text:style-name="T3">ouse</text:span> », « <text:span text:style-name="T3">ousse</text:span> » ou «<text:span text:style-name="T3">ouce</text:span> ». Au pluriel, j'ajoute un « <text:span text:style-name="T4">s</text:span> » au féminin, ils ne changent pas au <text:span text:style-name="T3">masculin.</text:span></text:p>
      <text:p text:style-name="P1"><text:span text:style-name="T6"/></text:p>
      <text:p text:style-name="P1"><text:span text:style-name="T6">3</text:span>/ J'accorde l'adjectif :</text:p>
      <text:p text:style-name="P11">DISCRET : Ce sont des filles <text:span text:style-name="T3">discrètes.</text:span></text:p>
      <text:p text:style-name="P11">JALOUX : Cet homme est <text:span text:style-name="T3">jaloux</text:span>.</text:p>
      <text:p text:style-name="P11">ROUX : Elle a une belle chevelure <text:span text:style-name="T3">rousse.</text:span></text:p>
      <text:p text:style-name="P11">COMPLET : Il possède les œuvres <text:span text:style-name="T3">complètes</text:span> de cet auteur.</text:p>
      <text:p text:style-name="P7">SECRET : Je vais te montrer ma cachette <text:span text:style-name="T3">secrè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mic Sans MS" svg:font-family="'Comic Sans MS'"/>
    <style:font-face style:name="OpenSymbol" svg:font-family="OpenSymbol, 'Arial Unicode MS'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29T12:32:20.94</dc:date>
    <meta:print-date>2016-09-14T21:43:00</meta:print-date>
    <meta:editing-cycles>98</meta:editing-cycles>
    <meta:editing-duration>P5DT21H19M31S</meta:editing-duration>
    <meta:generator>OpenOffice/4.1.2$Win32 OpenOffice.org_project/412m3$Build-9782</meta:generator>
    <dc:creator>Anne Mézière</dc:creator>
    <meta:document-statistic meta:table-count="4" meta:image-count="0" meta:object-count="0" meta:page-count="2" meta:paragraph-count="86" meta:word-count="404" meta:character-count="2305"/>
  </office:meta>
</office:document-meta>
</file>