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4cm" table:align="margins" style:writing-mode="lr-tb"/>
    </style:style>
    <style:style style:name="Tableau1.A" style:family="table-column">
      <style:table-column-properties style:column-width="0.926cm" style:rel-column-width="525*"/>
    </style:style>
    <style:style style:name="Tableau1.B" style:family="table-column">
      <style:table-column-properties style:column-width="6.004cm" style:rel-column-width="3404*"/>
    </style:style>
    <style:style style:name="Tableau1.C" style:family="table-column">
      <style:table-column-properties style:column-width="6.232cm" style:rel-column-width="3533*"/>
    </style:style>
    <style:style style:name="Tableau1.1" style:family="table-row">
      <style:table-row-properties style:min-row-height="0.7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394cm" table:align="margins" style:writing-mode="lr-tb"/>
    </style:style>
    <style:style style:name="Tableau2.A" style:family="table-column">
      <style:table-column-properties style:column-width="0.953cm" style:rel-column-width="540*"/>
    </style:style>
    <style:style style:name="Tableau2.B" style:family="table-column">
      <style:table-column-properties style:column-width="5.978cm" style:rel-column-width="3389*"/>
    </style:style>
    <style:style style:name="Tableau2.C" style:family="table-column">
      <style:table-column-properties style:column-width="6.232cm" style:rel-column-width="3533*"/>
    </style:style>
    <style:style style:name="Tableau2.1" style:family="table-row">
      <style:table-row-properties style:min-row-height="0.76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Comic Sans MS1" fo:font-size="6pt" fo:font-weight="normal" style:font-size-asian="6pt" style:font-weight-asian="normal" style:font-size-complex="6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Comic Sans MS1"/>
    </style:style>
    <style:style style:name="P10" style:family="paragraph" style:parent-style-name="Table_20_Contents">
      <style:paragraph-properties fo:line-height="100%"/>
      <style:text-properties style:font-name="Comic Sans MS1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fo:color="#ff3333"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omic Sans MS1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/>
      <style:text-properties style:font-name="Comic Sans MS1" fo:font-size="6pt" style:text-underline-style="none" style:font-size-asian="6pt" style:font-size-complex="6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1.958cm"/>
        </style:tab-stops>
      </style:paragraph-properties>
      <style:text-properties fo:color="#ff3333" style:font-name="Comic Sans MS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/>
      <style:text-properties style:font-name="Comic Sans MS1"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Comic Sans MS1" fo:font-size="11pt" style:text-underline-style="none" style:font-size-asian="11pt" style:font-size-complex="11pt"/>
    </style:style>
    <style:style style:name="P23" style:family="paragraph" style:parent-style-name="Standard">
      <style:paragraph-properties fo:line-height="100%"/>
      <style:text-properties style:font-name="Comic Sans MS1" fo:font-size="6pt" style:text-underline-style="none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4" style:family="text">
      <style:text-properties fo:color="#ff3333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style:font-name="Comic Sans MS" style:font-name-asian="Comic Sans MS" style:font-name-complex="Comic Sans MS"/>
    </style:style>
    <style:style style:name="T9" style:family="text">
      <style:text-properties style:text-underline-style="none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background-color="#ffff00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rcices : LUNDI 27 AVRIL</text:p>
      <text:p text:style-name="P1">FRANCAIS</text:p>
      <text:p text:style-name="P2">1/ Dans chaque liste s'est introduit un intrus qui n'est pas un adjectif : entoure-le</text:p>
      <text:p text:style-name="P6">a. joyeux - gai - content - bonheur - enchanté </text:p>
      <text:p text:style-name="P6">b. souple - mince - flexible - élancé - roseau </text:p>
      <text:p text:style-name="P6">c. spacieux - immensité - grand - vaste - énorme - gigantesque </text:p>
      <text:p text:style-name="P6">d. têtu - obstiné - entêté - résolu - volonté - déterminé </text:p>
      <text:p text:style-name="P6">e. luisant - lumière - lumineux - allumé - illuminé <text:s/></text:p>
      <text:p text:style-name="P5"/>
      <text:p text:style-name="P2"><text:span text:style-name="T8">2</text:span>/ Je recopie en remplaçant chaque complément du nom par un adjectif :</text:p>
      <text:p text:style-name="P7"><text:span text:style-name="T10">RAPPEL: l'adjectif est un mot de la même famille que le nom ! EX : l'accord des </text:span><text:span text:style-name="T11">parents </text:span><text:span text:style-name="T10">= l'accord </text:span><text:span text:style-name="T11">parental</text:span></text:p>
      <text:p text:style-name="P4">J'ai un <text:span text:style-name="T6">petit air de </text:span><text:span text:style-name="T2">musique</text:span> dans la tête : </text:p>
      <text:p text:style-name="P4">….....................................................................................................................................................................................</text:p>
      <text:p text:style-name="P4">J'adore <text:span text:style-name="T6">la saison d'</text:span><text:span text:style-name="T2">été</text:span> : </text:p>
      <text:p text:style-name="P4">….....................................................................................................................................................................................</text:p>
      <text:p text:style-name="P4"><text:span text:style-name="T6">Ce gâteau à la </text:span><text:span text:style-name="T2">crème</text:span><text:span text:style-name="T6"> </text:span>est délicieux ! ….....................................................................................................................................................................................</text:p>
      <text:p text:style-name="P4">Je mange <text:span text:style-name="T6">mon biscuit au </text:span><text:span text:style-name="T2">chocolat</text:span><text:span text:style-name="T6"> </text:span>:</text:p>
      <text:p text:style-name="P4">….....................................................................................................................................................................................</text:p>
      <text:p text:style-name="P5"/>
      <text:p text:style-name="P2"><text:span text:style-name="T8">3</text:span>/ Je conjugue le verbe MANGER 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IMPARFAIT</text:p>
          </table:table-cell>
          <table:table-cell table:style-name="Tableau1.A1" office:value-type="string">
            <text:p text:style-name="P13">PASSE COMPOSE</text:p>
          </table:table-cell>
          <table:table-cell table:style-name="Tableau1.D1" office:value-type="string">
            <text:p text:style-name="P13">PRESENT</text:p>
          </table:table-cell>
        </table:table-row>
        <table:table-row>
          <table:table-cell table:style-name="Tableau1.A2" office:value-type="string">
            <text:p text:style-name="P12">j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tu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il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nou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vou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il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</table:table>
      <text:p text:style-name="P16"/>
      <text:p text:style-name="P1">MATHEMATIQUES</text:p>
      <text:p text:style-name="P9"><text:span text:style-name="T1">Ecris en chiffres</text:span><text:span text:style-name="T9"> :</text:span><text:span text:style-name="T12"> </text:span></text:p>
      <text:p text:style-name="P9"><text:span text:style-name="T12">Neuf millions douze :............................................ </text:span><text:span text:style-name="T14">Quatre-vingt-quatre-mille-cent-deux : …........................................ </text:span></text:p>
      <text:p text:style-name="P21">Huit-cent-huit-millions huit-cent mille trois : …..........................................</text:p>
      <text:p text:style-name="P22"><text:soft-page-break/>Soixante-dix-neuf-mille-trente-six : …..........................................................</text:p>
      <text:p text:style-name="P22">dix millions-quatre-mille-soixante-treize : …................................................</text:p>
      <text:p text:style-name="P23"/>
      <text:p text:style-name="P10"><text:span text:style-name="T15">Ecris ces fractions sous forme de nombre décimal </text:span><text:span text:style-name="T12">: </text:span><text:span text:style-name="T13">ex : trois dixièmes = 0,3 </text:span></text:p>
      <text:p text:style-name="P17">quarante-cinq dixièmes : …........................................<text:tab/> <text:tab/>cinquante-six centièmes : …...................................... </text:p>
      <text:p text:style-name="P17">quatre-cent-vingts dixièmes : …..............................<text:tab/><text:tab/>douze centièmes :........................................................</text:p>
      <text:p text:style-name="P17">cent centièmes : …......................................................<text:tab/><text:tab/>sept dixièmes : …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3"><text:soft-page-break/>Exercices : correction du lundi 27 avril</text:p>
      <text:p text:style-name="P2">1/ Dans chaque liste s'est introduit un intrus qui n'est pas un adjectif : entoure-le</text:p>
      <text:p text:style-name="P6">a. joyeux - gai - content - <text:span text:style-name="T16">bonheur</text:span> - enchanté </text:p>
      <text:p text:style-name="P6">b. souple - mince - flexible - élancé - <text:span text:style-name="T16">roseau</text:span> </text:p>
      <text:p text:style-name="P6">c. spacieux - <text:span text:style-name="T16">immensité</text:span> - grand - vaste - énorme - gigantesque </text:p>
      <text:p text:style-name="P6">d. têtu - obstiné - entêté - résolu - <text:span text:style-name="T16">volonté</text:span> - déterminé </text:p>
      <text:p text:style-name="P6">e. luisant - <text:span text:style-name="T16">lumière</text:span> - lumineux - allumé - illuminé <text:s/></text:p>
      <text:p text:style-name="P5"/>
      <text:p text:style-name="P2"><text:span text:style-name="T8">2</text:span>/ Je recopie en remplaçant chaque complément du nom par un adjectif :</text:p>
      <text:p text:style-name="P7"><text:span text:style-name="T10">RAPPEL: l'adjectif est un mot de la même famille que le nom ! EX : l'accord des </text:span><text:span text:style-name="T11">parents </text:span><text:span text:style-name="T10">= l'accord </text:span><text:span text:style-name="T11">parental</text:span></text:p>
      <text:p text:style-name="P4">J'ai un <text:span text:style-name="T6">petit air de </text:span><text:span text:style-name="T2">musique</text:span> dans la tête : <text:s/>J'ai un <text:span text:style-name="T6">petit air </text:span><text:span text:style-name="T3">MUSICAL</text:span> dans la tête .</text:p>
      <text:p text:style-name="P4">J'adore <text:span text:style-name="T6">la saison d'</text:span><text:span text:style-name="T2">été</text:span> : J'adore <text:span text:style-name="T6">la saison </text:span><text:span text:style-name="T3">ESTIVALE</text:span><text:span text:style-name="T2"> .</text:span></text:p>
      <text:p text:style-name="P4"><text:span text:style-name="T6">Ce gâteau à la </text:span><text:span text:style-name="T2">crème</text:span><text:span text:style-name="T6"> </text:span>est délicieux ! <text:span text:style-name="T6">Ce gâteau </text:span><text:span text:style-name="T3">CREMEUX</text:span><text:span text:style-name="T7"> </text:span>est délicieux ! </text:p>
      <text:p text:style-name="P4">Je mange <text:span text:style-name="T6">mon biscuit au </text:span><text:span text:style-name="T2">chocolat</text:span><text:span text:style-name="T6"> </text:span>: Je mange <text:span text:style-name="T6">mon biscuit </text:span><text:span text:style-name="T3">CHOCOLATE</text:span><text:span text:style-name="T2">.</text:span></text:p>
      <text:p text:style-name="P5"/>
      <text:p text:style-name="P2"><text:span text:style-name="T8">3</text:span>/ Je conjugue le verbe MANGER  :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IMPARFAIT</text:p>
          </table:table-cell>
          <table:table-cell table:style-name="Tableau2.A1" office:value-type="string">
            <text:p text:style-name="P13">PASSE COMPOSE</text:p>
          </table:table-cell>
          <table:table-cell table:style-name="Tableau2.D1" office:value-type="string">
            <text:p text:style-name="P13">PRESENT</text:p>
          </table:table-cell>
        </table:table-row>
        <table:table-row>
          <table:table-cell table:style-name="Tableau2.A2" office:value-type="string">
            <text:p text:style-name="P12">je</text:p>
          </table:table-cell>
          <table:table-cell table:style-name="Tableau2.A2" office:value-type="string">
            <text:p text:style-name="P14">mang<text:span text:style-name="T16">e</text:span>ais</text:p>
          </table:table-cell>
          <table:table-cell table:style-name="Tableau2.A2" office:value-type="string">
            <text:p text:style-name="P14">Ai mangé</text:p>
          </table:table-cell>
          <table:table-cell table:style-name="Tableau2.D2" office:value-type="string">
            <text:p text:style-name="P14">mange</text:p>
          </table:table-cell>
        </table:table-row>
        <table:table-row>
          <table:table-cell table:style-name="Tableau2.A2" office:value-type="string">
            <text:p text:style-name="P12">tu</text:p>
          </table:table-cell>
          <table:table-cell table:style-name="Tableau2.A2" office:value-type="string">
            <text:p text:style-name="P14">mang<text:span text:style-name="T16">e</text:span>ais</text:p>
          </table:table-cell>
          <table:table-cell table:style-name="Tableau2.A2" office:value-type="string">
            <text:p text:style-name="P14">As mangé</text:p>
          </table:table-cell>
          <table:table-cell table:style-name="Tableau2.D2" office:value-type="string">
            <text:p text:style-name="P14">manges</text:p>
          </table:table-cell>
        </table:table-row>
        <table:table-row>
          <table:table-cell table:style-name="Tableau2.A2" office:value-type="string">
            <text:p text:style-name="P12">il</text:p>
          </table:table-cell>
          <table:table-cell table:style-name="Tableau2.A2" office:value-type="string">
            <text:p text:style-name="P14">mang<text:span text:style-name="T16">e</text:span>ait</text:p>
          </table:table-cell>
          <table:table-cell table:style-name="Tableau2.A2" office:value-type="string">
            <text:p text:style-name="P14">A mangé</text:p>
          </table:table-cell>
          <table:table-cell table:style-name="Tableau2.D2" office:value-type="string">
            <text:p text:style-name="P14">mange</text:p>
          </table:table-cell>
        </table:table-row>
        <table:table-row>
          <table:table-cell table:style-name="Tableau2.A2" office:value-type="string">
            <text:p text:style-name="P12">nous</text:p>
          </table:table-cell>
          <table:table-cell table:style-name="Tableau2.A2" office:value-type="string">
            <text:p text:style-name="P14">mangions</text:p>
          </table:table-cell>
          <table:table-cell table:style-name="Tableau2.A2" office:value-type="string">
            <text:p text:style-name="P14">Avons mangé</text:p>
          </table:table-cell>
          <table:table-cell table:style-name="Tableau2.D2" office:value-type="string">
            <text:p text:style-name="P14">mang<text:span text:style-name="T16">e</text:span>ons</text:p>
          </table:table-cell>
        </table:table-row>
        <table:table-row>
          <table:table-cell table:style-name="Tableau2.A2" office:value-type="string">
            <text:p text:style-name="P12">vous</text:p>
          </table:table-cell>
          <table:table-cell table:style-name="Tableau2.A2" office:value-type="string">
            <text:p text:style-name="P14">mangiez</text:p>
          </table:table-cell>
          <table:table-cell table:style-name="Tableau2.A2" office:value-type="string">
            <text:p text:style-name="P14">Avez mangé</text:p>
          </table:table-cell>
          <table:table-cell table:style-name="Tableau2.D2" office:value-type="string">
            <text:p text:style-name="P14">mangez</text:p>
          </table:table-cell>
        </table:table-row>
        <table:table-row>
          <table:table-cell table:style-name="Tableau2.A2" office:value-type="string">
            <text:p text:style-name="P12">ils</text:p>
          </table:table-cell>
          <table:table-cell table:style-name="Tableau2.A2" office:value-type="string">
            <text:p text:style-name="P14">mang<text:span text:style-name="T16">e</text:span>aient</text:p>
          </table:table-cell>
          <table:table-cell table:style-name="Tableau2.A2" office:value-type="string">
            <text:p text:style-name="P14">Ont mangé</text:p>
          </table:table-cell>
          <table:table-cell table:style-name="Tableau2.D2" office:value-type="string">
            <text:p text:style-name="P14">mangent</text:p>
          </table:table-cell>
        </table:table-row>
      </table:table>
      <text:p text:style-name="P16"/>
      <text:p text:style-name="P8">MATHEMATIQUES</text:p>
      <text:p text:style-name="P9"><text:span text:style-name="T1">Ecris en chiffres</text:span><text:span text:style-name="T9"> :</text:span><text:span text:style-name="T12"> </text:span></text:p>
      <text:p text:style-name="P9"><text:span text:style-name="T12">Neuf millions douze : </text:span><text:span text:style-name="T4">9 000 012<text:tab/><text:tab/><text:tab/></text:span><text:span text:style-name="T14">Quatre-vingt-quatre-mille-cent-deux : </text:span><text:span text:style-name="T5">84 102</text:span><text:span text:style-name="T14"><text:tab/> </text:span></text:p>
      <text:p text:style-name="P9"><text:span text:style-name="T14">Huit-cent-huit-millions huit-cent mille trois : </text:span><text:span text:style-name="T5">808 800 003</text:span></text:p>
      <text:p text:style-name="P9"><text:span text:style-name="T12">Soixante-dix-neuf-mille-trente-six : </text:span><text:span text:style-name="T4">79 036<text:tab/> </text:span><text:span text:style-name="T12">dix millions-quatre-mille-soixante-treize : </text:span><text:span text:style-name="T4">10 004 073</text:span></text:p>
      <text:p text:style-name="P18"/>
      <text:p text:style-name="P10"><text:span text:style-name="T15">Ecris ces fractions sous forme de nombre décimal </text:span><text:span text:style-name="T12">: </text:span><text:span text:style-name="T13">ex : trois dixièmes = 0,3 </text:span></text:p>
      <text:p text:style-name="P11"><text:span text:style-name="T12">quarante-cinq dixièmes : </text:span><text:span text:style-name="T4">4,5</text:span><text:span text:style-name="T12"> <text:tab/>cinquante-six centièmes : </text:span><text:span text:style-name="T4">0,56 <text:s text:c="3"/></text:span><text:span text:style-name="T12">quatre-cent-vingts dixièmes : </text:span><text:span text:style-name="T4">42 </text:span><text:span text:style-name="T12">douze centièmes : </text:span><text:span text:style-name="T4">0,12<text:tab/><text:tab/></text:span><text:span text:style-name="T12">cent centièmes : </text:span><text:span text:style-name="T4">1</text:span><text:span text:style-name="T12"><text:tab/><text:tab/><text:tab/>sept dixièmes :</text:span><text:span text:style-name="T4"> 0,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893cm" fo:margin-left="0.9cm" fo:margin-right="0.70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4-26T10:39:30.14</dc:date>
    <meta:print-date>2016-09-14T21:43:00</meta:print-date>
    <meta:editing-cycles>110</meta:editing-cycles>
    <meta:editing-duration>P5DT22H46M32S</meta:editing-duration>
    <meta:generator>OpenOffice/4.1.2$Win32 OpenOffice.org_project/412m3$Build-9782</meta:generator>
    <dc:creator>Anne Mézière</dc:creator>
    <meta:document-statistic meta:table-count="2" meta:image-count="0" meta:object-count="0" meta:page-count="3" meta:paragraph-count="85" meta:word-count="505" meta:character-count="4039"/>
  </office:meta>
</office:document-meta>
</file>