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38C400002ABBEAEBA0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sans-serif" svg:font-family="sans-serif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15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7.329cm"/>
    </style:style>
    <style:style style:name="Tableau1.C" style:family="table-column">
      <style:table-column-properties style:column-width="8.0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447cm" table:align="margins" style:writing-mode="lr-tb"/>
    </style:style>
    <style:style style:name="Tableau5.A" style:family="table-column">
      <style:table-column-properties style:column-width="6.482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447cm" table:align="margins" style:writing-mode="lr-tb"/>
    </style:style>
    <style:style style:name="Tableau6.A" style:family="table-column">
      <style:table-column-properties style:column-width="6.482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47cm" table:align="margins" style:writing-mode="lr-tb"/>
    </style:style>
    <style:style style:name="Tableau2.A" style:family="table-column">
      <style:table-column-properties style:column-width="4.86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515cm" table:align="left" style:writing-mode="lr-tb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7.329cm"/>
    </style:style>
    <style:style style:name="Tableau3.C" style:family="table-column">
      <style:table-column-properties style:column-width="8.09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447cm" table:align="margins" style:writing-mode="lr-tb"/>
    </style:style>
    <style:style style:name="Tableau4.A" style:family="table-column">
      <style:table-column-properties style:column-width="6.482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447cm" table:align="margins" style:writing-mode="lr-tb"/>
    </style:style>
    <style:style style:name="Tableau7.A" style:family="table-column">
      <style:table-column-properties style:column-width="6.482cm" style:rel-column-width="2184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447cm" table:align="margins" style:writing-mode="lr-tb"/>
    </style:style>
    <style:style style:name="Tableau8.A" style:family="table-column">
      <style:table-column-properties style:column-width="4.861cm" style:rel-column-width="1638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start" style:justify-single-word="fals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200%"/>
    </style:style>
    <style:style style:name="P12" style:family="paragraph" style:parent-style-name="Table_20_Contents">
      <style:paragraph-properties fo:text-align="center" style:justify-single-word="false"/>
      <style:text-properties fo:color="#ff3333" style:font-name="Comic Sans MS1" fo:font-weight="bold" style:font-weight-asian="bold" style:font-weight-complex="bold"/>
    </style:style>
    <style:style style:name="P13" style:family="paragraph" style:parent-style-name="Table_20_Contents">
      <style:paragraph-properties fo:line-height="100%"/>
      <style:text-properties fo:color="#ff3333" fo:font-weight="bold" style:font-weight-asian="bold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line-height="100%"/>
      <style:text-properties style:font-name="Comic Sans MS1" fo:font-size="6pt" fo:font-weight="bold" style:font-size-asian="6pt" style:font-weight-asian="bold" style:font-size-complex="6pt" style:font-weight-complex="bold"/>
    </style:style>
    <style:style style:name="P17" style:family="paragraph" style:parent-style-name="Text_20_body">
      <style:paragraph-properties fo:line-height="100%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line-height="100%"/>
      <style:text-properties style:font-name="Comic Sans MS1" style:text-underline-style="solid" style:text-underline-width="auto" style:text-underline-color="font-color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>
      <style:paragraph-properties fo:line-height="100%"/>
      <style:text-properties style:font-name="Arial" fo:font-size="6pt" fo:font-weight="normal" style:font-size-asian="6pt" style:font-weight-asian="normal" style:font-size-complex="6pt" style:font-weight-complex="normal"/>
    </style:style>
    <style:style style:name="P24" style:family="paragraph" style:parent-style-name="Text_20_body">
      <style:paragraph-properties fo:line-height="100%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line-height="100%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00%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L3">
      <style:paragraph-properties fo:line-height="100%"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line-height="100%" fo:text-align="start" style:justify-single-word="false"/>
      <style:text-properties style:use-window-font-color="true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text-properties style:use-window-font-color="true" style:font-name="Comic Sans MS1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font-name="Comic Sans MS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line-height="100%"/>
      <style:text-properties style:use-window-font-color="true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ext_20_body">
      <style:text-properties style:use-window-font-color="true" style:font-name="Comic Sans MS1" fo:font-size="6pt" fo:font-weight="bold" style:font-size-asian="6pt" style:font-weight-asian="bold" style:font-size-complex="6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use-window-font-color="true" style:font-name="Comic Sans MS1" fo:font-size="11pt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line-height="100%" fo:text-align="start" style:justify-single-word="false"/>
      <style:text-properties fo:color="#ff3333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color="#ff3333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Text_20_body">
      <style:paragraph-properties fo:line-height="100%" fo:text-align="justify" style:justify-single-word="false"/>
      <style:text-properties fo:color="#ff3333" style:font-name="Arial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text-underline-style="none" fo:font-weight="bold" style:font-weight-asian="bold" style:font-weight-complex="bold"/>
    </style:style>
    <style:style style:name="T4" style:family="text">
      <style:text-properties fo:color="#ff3333" style:text-underline-style="solid" style:text-underline-width="auto" style:text-underline-color="font-color"/>
    </style:style>
    <style:style style:name="T5" style:family="text">
      <style:text-properties fo:color="#ff3333" style:font-name="Comic Sans MS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3333" style:font-name="Comic Sans MS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style:font-size-asian="12pt" style:font-size-complex="12pt"/>
    </style:style>
    <style:style style:name="T13" style:family="text">
      <style:text-properties style:use-window-font-color="true" fo:font-size="12pt" style:font-name-asian="Calibri" style:font-size-asian="12pt" style:font-name-complex="Times New Roman" style:font-size-complex="12pt"/>
    </style:style>
    <style:style style:name="T14" style:family="text">
      <style:text-properties style:use-window-font-color="true" fo:font-size="12pt" style:text-underline-style="none" style:font-name-asian="Calibri" style:font-size-asian="12pt" style:font-name-complex="Times New Roman" style:font-size-complex="12pt"/>
    </style:style>
    <style:style style:name="T15" style:family="text">
      <style:text-properties style:use-window-font-color="true" style:font-name="Comic Sans MS" fo:font-size="12pt" style:font-name-asian="Calibri" style:font-size-asian="12pt" style:font-name-complex="Times New Roman" style:font-size-complex="12pt"/>
    </style:style>
    <style:style style:name="T16" style:family="text">
      <style:text-properties style:use-window-font-color="true" style:font-name="Comic Sans MS1" fo:font-size="12pt" style:font-size-asian="12pt" style:font-size-complex="12pt"/>
    </style:style>
    <style:style style:name="T17" style:family="text">
      <style:text-properties style:use-window-font-color="true" style:font-name="Comic Sans MS1" fo:font-size="12pt" style:font-name-asian="Calibri" style:font-size-asian="12pt" style:font-name-complex="Times New Roman" style:font-size-complex="12pt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text-underline-style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background-color="#ffff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RCICES: LUNDI 18 MAI</text:p>
      <text:p text:style-name="P1">FRANCAIS</text:p>
      <text:p text:style-name="P2">1/<text:span text:style-name="T21"> Conjugue AVOIR et ETRE au futur : il faut les apprendre (p 37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AVOIR</text:p>
          </table:table-cell>
          <table:table-cell table:style-name="Tableau1.C1" office:value-type="string">
            <text:p text:style-name="P9">ETRE</text:p>
          </table:table-cell>
        </table:table-row>
        <table:table-row>
          <table:table-cell table:style-name="Tableau1.A2" office:value-type="string">
            <text:p text:style-name="P10">JE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TU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IL ,ELLE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NOU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VOU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ILS,ELLE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21"/>
      <text:p text:style-name="P29">2/ Complète la leçon F 14 sur le futur dans ton cahier de règles : p 36</text:p>
      <text:p text:style-name="P31">Le futur s'utilise pour exprimer une action à <text:span text:style-name="T2">venir</text:span>.</text:p>
      <text:p text:style-name="P30">Les terminaisons du futur :</text:p>
      <text:p text:style-name="P31">je : <text:span text:style-name="T2">ai <text:s text:c="4"/><text:tab/><text:tab/><text:tab/><text:tab/></text:span><text:span text:style-name="T19"> </text:span><text:span text:style-name="T10">nous :</text:span><text:span text:style-name="T1"> </text:span><text:span text:style-name="T2">ons</text:span></text:p>
      <text:p text:style-name="P31">tu : <text:span text:style-name="T2">as<text:tab/><text:tab/><text:tab/><text:tab/><text:tab/></text:span><text:span text:style-name="T19"> </text:span><text:span text:style-name="T10">vous :</text:span><text:span text:style-name="T1"> </text:span><text:span text:style-name="T2">ez</text:span></text:p>
      <text:p text:style-name="P31">il, elle, on : <text:span text:style-name="T2">a<text:tab/><text:tab/><text:tab/><text:tab/></text:span><text:span text:style-name="T19"> </text:span><text:span text:style-name="T10">ils, elles :</text:span><text:span text:style-name="T1"> </text:span><text:span text:style-name="T2">ont</text:span></text:p>
      <text:p text:style-name="P30">Formation du futur</text:p>
      <text:list xml:id="list5500874797452323976" text:style-name="L3">
        <text:list-item>
          <text:p text:style-name="P32"><text:span text:style-name="T22">Pour les verbes du 1er et 2ème groupe : il suffit d'écrire l'</text:span><text:span text:style-name="T3">infinitif</text:span><text:span text:style-name="T22"> et de rajouter la </text:span><text:span text:style-name="T3">terminaison</text:span></text:p>
        </text:list-item>
        <text:list-item>
          <text:p text:style-name="P32"><text:span text:style-name="T22">Pour les verbes du 3ème groupe, on enlève généralement le « e » de l</text:span><text:span text:style-name="T18">'infinitif</text:span><text:span text:style-name="T22"> ou on modifie le </text:span><text:span text:style-name="T3">radical</text:span><text:span text:style-name="T22">.</text:span></text:p>
        </text:list-item>
      </text:list>
      <text:p text:style-name="P27"><draw:frame draw:style-name="fr2" draw:name="images1" text:anchor-type="paragraph" svg:x="3.41cm" svg:y="1.289cm" svg:width="13.792cm" svg:height="9.278cm" draw:z-index="0"><draw:image xlink:href="Pictures/20000011000038C400002ABBEAEBA0DD.svm" xlink:type="simple" xlink:show="embed" xlink:actuate="onLoad"/></draw:frame><draw:frame draw:style-name="fr1" draw:name="Cadre1" text:anchor-type="paragraph" svg:x="-0.009cm" svg:y="1.429cm" svg:width="3.235cm" draw:z-index="1"><draw:text-box fo:min-height="0.788cm"><text:p text:style-name="P14">Retiens :</text:p></draw:text-box></draw:frame><text:span text:style-name="T25">Maintenant nous allons apprendre à repérer les adverbes : regarde cette vidéo </text:span><text:a xlink:type="simple" xlink:href="https://www.youtube.com/watch?v=85ULYkzwxoQ" text:style-name="Internet_20_link" text:visited-style-name="Visited_20_Internet_20_Link"><text:span text:style-name="T25">https://www.youtube.com/watch?v=85ULYkzwxoQ</text:span></text:a><text:span text:style-name="T25"> (arrête-toi à 4 minutes)</text:span></text:p>
      <text:p text:style-name="P17"><text:soft-page-break/><text:span text:style-name="T23">2/ Souligne les adverbes dans chaque phrase :</text:span></text:p>
      <text:p text:style-name="P25">Le cuisinier lave doucement les pommes de terre.</text:p>
      <text:p text:style-name="P25">Il les épluche rapidement.</text:p>
      <text:p text:style-name="P25">Les invités vont bientôt arriver. </text:p>
      <text:p text:style-name="P25">Maintenant, il peut préparer le rôti.</text:p>
      <text:p text:style-name="P25">Il met vite tout cela au four. </text:p>
      <text:p text:style-name="P23"/>
      <text:p text:style-name="P28">3/ Classe les adverbes dans le tableau :</text:p>
      <text:p text:style-name="P26">ailleurs - gentiment – soudain – bientôt – hier <text:s/>– brusquement – ici – dedans - vite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5">ADVERBES DE LIEU</text:p>
          </table:table-cell>
          <table:table-cell table:style-name="Tableau5.A1" office:value-type="string">
            <text:p text:style-name="P5">ADVERBES DE TEMPS</text:p>
          </table:table-cell>
          <table:table-cell table:style-name="Tableau5.C1" office:value-type="string">
            <text:p text:style-name="P5">ADVERBES DE MANIERE</text:p>
          </table:table-cell>
        </table:table-row>
        <table:table-row>
          <table:table-cell table:style-name="Tableau5.A2" office:value-type="string">
            <text:p text:style-name="P11">…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5.A2" office:value-type="string">
            <text:p text:style-name="P11">…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5.C2" office:value-type="string">
            <text:p text:style-name="P11">…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3"/>
      <text:p text:style-name="P17"><text:span text:style-name="T23">4/ Pour t'entrainer encore :</text:span> <text:a xlink:type="simple" xlink:href="https://www.ortholud.com/identifie-les-adverbes-texte2.html" text:style-name="Internet_20_link" text:visited-style-name="Visited_20_Internet_20_Link">https://www.ortholud.com/identifie-les-adverbes-texte2.html</text:a></text:p>
      <text:p text:style-name="P16"/>
      <text:p text:style-name="P4"><text:span text:style-name="T9">MATHEMATIQUES</text:span><text:span text:style-name="T8"> </text:span></text:p>
      <text:p text:style-name="P18"><text:span text:style-name="T20">1/</text:span><text:span text:style-name="T7"> </text:span><text:span text:style-name="T11">Encadre ces nombres décimaux par deux entiers :</text:span></text:p>
      <text:p text:style-name="P19"><text:span text:style-name="T12">EX : 3 </text:span><text:span text:style-name="T15">&lt;</text:span><text:span text:style-name="T13"> 3,4 <text:s/></text:span><text:span text:style-name="T15">&lt;</text:span><text:span text:style-name="T13"> 4</text:span><text:span text:style-name="T14"> <text:s text:c="2"/>car 3,4 est compris entre 3 et 4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6">…..........<text:span text:style-name="T16"> </text:span><text:span text:style-name="T15">&lt;</text:span><text:span text:style-name="T17"> 7,65 <text:s/></text:span><text:span text:style-name="T15">&lt;</text:span><text:span text:style-name="T17"> …........</text:span></text:p>
          </table:table-cell>
          <table:table-cell table:style-name="Tableau6.A1" office:value-type="string">
            <text:p text:style-name="P6">…..........<text:span text:style-name="T16"> </text:span><text:span text:style-name="T15">&lt;</text:span><text:span text:style-name="T17"> 1,02 <text:s/></text:span><text:span text:style-name="T15">&lt;</text:span><text:span text:style-name="T17"> …........</text:span></text:p>
          </table:table-cell>
          <table:table-cell table:style-name="Tableau6.C1" office:value-type="string">
            <text:p text:style-name="P6">…..........<text:span text:style-name="T16"> </text:span><text:span text:style-name="T15">&lt;</text:span><text:span text:style-name="T17"> 55,4 <text:s/></text:span><text:span text:style-name="T15">&lt;</text:span><text:span text:style-name="T17"> …........</text:span></text:p>
          </table:table-cell>
        </table:table-row>
        <table:table-row>
          <table:table-cell table:style-name="Tableau6.A2" office:value-type="string">
            <text:p text:style-name="P6">…..........<text:span text:style-name="T16"> </text:span><text:span text:style-name="T15">&lt;</text:span><text:span text:style-name="T17"> 3,9 <text:s/></text:span><text:span text:style-name="T15">&lt;</text:span><text:span text:style-name="T17"> …........</text:span></text:p>
          </table:table-cell>
          <table:table-cell table:style-name="Tableau6.A2" office:value-type="string">
            <text:p text:style-name="P6">…..........<text:span text:style-name="T16"> </text:span><text:span text:style-name="T15">&lt;</text:span><text:span text:style-name="T17"> 0,45 <text:s/></text:span><text:span text:style-name="T15">&lt;</text:span><text:span text:style-name="T17"> …........</text:span></text:p>
          </table:table-cell>
          <table:table-cell table:style-name="Tableau6.C2" office:value-type="string">
            <text:p text:style-name="P6">…..........<text:span text:style-name="T16"> </text:span><text:span text:style-name="T15">&lt;</text:span><text:span text:style-name="T17"> 7 452,6 <text:s/></text:span><text:span text:style-name="T15">&lt;</text:span><text:span text:style-name="T17"> …........</text:span></text:p>
          </table:table-cell>
        </table:table-row>
        <table:table-row>
          <table:table-cell table:style-name="Tableau6.A2" office:value-type="string">
            <text:p text:style-name="P6">…..........<text:span text:style-name="T16"> </text:span><text:span text:style-name="T15">&lt;</text:span><text:span text:style-name="T17"> 45,8 <text:s/></text:span><text:span text:style-name="T15">&lt;</text:span><text:span text:style-name="T17"> …........</text:span></text:p>
          </table:table-cell>
          <table:table-cell table:style-name="Tableau6.A2" office:value-type="string">
            <text:p text:style-name="P6">…..........<text:span text:style-name="T16"> </text:span><text:span text:style-name="T15">&lt;</text:span><text:span text:style-name="T17"> 78,6 <text:s/></text:span><text:span text:style-name="T15">&lt;</text:span><text:span text:style-name="T17"> …........</text:span></text:p>
          </table:table-cell>
          <table:table-cell table:style-name="Tableau6.C2" office:value-type="string">
            <text:p text:style-name="P6">…..........<text:span text:style-name="T16"> </text:span><text:span text:style-name="T15">&lt;</text:span><text:span text:style-name="T17"> 32,9 </text:span><text:span text:style-name="T15">&lt;</text:span><text:span text:style-name="T17"> …........</text:span></text:p>
          </table:table-cell>
        </table:table-row>
        <table:table-row>
          <table:table-cell table:style-name="Tableau6.A2" office:value-type="string">
            <text:p text:style-name="P6">…..........<text:span text:style-name="T16"> </text:span><text:span text:style-name="T15">&lt;</text:span><text:span text:style-name="T17"> 123,21 <text:s/></text:span><text:span text:style-name="T15">&lt;</text:span><text:span text:style-name="T17"> …........</text:span></text:p>
          </table:table-cell>
          <table:table-cell table:style-name="Tableau6.A2" office:value-type="string">
            <text:p text:style-name="P6">…..........<text:span text:style-name="T16"> </text:span><text:span text:style-name="T15">&lt;</text:span><text:span text:style-name="T17"> 24,5 <text:s/></text:span><text:span text:style-name="T15">&lt;</text:span><text:span text:style-name="T17"> …........</text:span></text:p>
          </table:table-cell>
          <table:table-cell table:style-name="Tableau6.C2" office:value-type="string">
            <text:p text:style-name="P6">…..........<text:span text:style-name="T16"> </text:span><text:span text:style-name="T15">&lt;</text:span><text:span text:style-name="T17"> 21,18 <text:s/></text:span><text:span text:style-name="T15">&lt;</text:span><text:span text:style-name="T17"> …........</text:span></text:p>
          </table:table-cell>
        </table:table-row>
      </table:table>
      <text:p text:style-name="P36"/>
      <text:p text:style-name="P34"><text:span text:style-name="T23">2/ Entoure le nombre le plus grand des deux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7">2,5 <text:s text:c="2"/>- <text:s/>2,45</text:p>
          </table:table-cell>
          <table:table-cell table:style-name="Tableau2.A1" office:value-type="string">
            <text:p text:style-name="P7">10,2 <text:s/>- <text:s/>10,12</text:p>
          </table:table-cell>
          <table:table-cell table:style-name="Tableau2.A1" office:value-type="string">
            <text:p text:style-name="P7">4,21 <text:s text:c="2"/>- <text:s/>14,1</text:p>
          </table:table-cell>
          <table:table-cell table:style-name="Tableau2.D1" office:value-type="string">
            <text:p text:style-name="P7">8,9 <text:s text:c="2"/>- <text:s/>8,99</text:p>
          </table:table-cell>
        </table:table-row>
        <table:table-row>
          <table:table-cell table:style-name="Tableau2.A2" office:value-type="string">
            <text:p text:style-name="P7">7,6 <text:s text:c="2"/>- <text:s/>7,85</text:p>
          </table:table-cell>
          <table:table-cell table:style-name="Tableau2.A2" office:value-type="string">
            <text:p text:style-name="P7">45,8 <text:s/>- <text:s/>45,45</text:p>
          </table:table-cell>
          <table:table-cell table:style-name="Tableau2.A2" office:value-type="string">
            <text:p text:style-name="P7">5,7 <text:s text:c="2"/>- <text:s/>5,67</text:p>
          </table:table-cell>
          <table:table-cell table:style-name="Tableau2.D2" office:value-type="string">
            <text:p text:style-name="P7">17,4 <text:s text:c="2"/>- <text:s/>7,99</text:p>
          </table:table-cell>
        </table:table-row>
        <table:table-row>
          <table:table-cell table:style-name="Tableau2.A2" office:value-type="string">
            <text:p text:style-name="P7">2,85 <text:s text:c="2"/>- <text:s/>12,02</text:p>
          </table:table-cell>
          <table:table-cell table:style-name="Tableau2.A2" office:value-type="string">
            <text:p text:style-name="P7">102,3 <text:s/>- <text:s/>102,54</text:p>
          </table:table-cell>
          <table:table-cell table:style-name="Tableau2.A2" office:value-type="string">
            <text:p text:style-name="P7">3,3 <text:s text:c="2"/>- <text:s/>33,3</text:p>
          </table:table-cell>
          <table:table-cell table:style-name="Tableau2.D2" office:value-type="string">
            <text:p text:style-name="P7">43,9 <text:s text:c="2"/>- <text:s/>43,7</text:p>
          </table:table-cell>
        </table:table-row>
      </table:table>
      <text:p text:style-name="P37"><text:span text:style-name="T23"/></text:p>
      <text:p text:style-name="P34"><text:span text:style-name="T23">3/ Ecris ces nombres sous trois formes différentes :</text:span></text:p>
      <text:p text:style-name="P38"><text:span text:style-name="T24">EX : 2,3 = 23/10 = 2 unités et 3 dixièmes = 23 dixièmes = 230/100 = (2 x 1) + (3 x 1/10)</text:span><text:span text:style-name="T23"> </text:span></text:p>
      <text:p text:style-name="P35">2,5 = …..........................................................................................................................................................................</text:p>
      <text:p text:style-name="P35">3,78 = …........................................................................................................................................................................</text:p>
      <text:p text:style-name="P35">10,28 = …......................................................................................................................................................................</text:p>
      <text:p text:style-name="P3"><text:soft-page-break/><text:span text:style-name="T1">Correction</text:span> EXERCICES: LUNDI 18 MAI</text:p>
      <text:p text:style-name="P1">FRANCAIS</text:p>
      <text:p text:style-name="P2">1/<text:span text:style-name="T21"> Conjugue AVOIR et ETRE au futur : il faut les apprendre (p 37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AVOIR</text:p>
          </table:table-cell>
          <table:table-cell table:style-name="Tableau3.C1" office:value-type="string">
            <text:p text:style-name="P9">ETRE</text:p>
          </table:table-cell>
        </table:table-row>
        <table:table-row>
          <table:table-cell table:style-name="Tableau3.A2" office:value-type="string">
            <text:p text:style-name="P10">JE</text:p>
          </table:table-cell>
          <table:table-cell table:style-name="Tableau3.A2" office:value-type="string">
            <text:p text:style-name="P12">AURAI</text:p>
          </table:table-cell>
          <table:table-cell table:style-name="Tableau3.C2" office:value-type="string">
            <text:p text:style-name="P12">SERAI</text:p>
          </table:table-cell>
        </table:table-row>
        <table:table-row>
          <table:table-cell table:style-name="Tableau3.A2" office:value-type="string">
            <text:p text:style-name="P10">TU</text:p>
          </table:table-cell>
          <table:table-cell table:style-name="Tableau3.A2" office:value-type="string">
            <text:p text:style-name="P12">AURAS</text:p>
          </table:table-cell>
          <table:table-cell table:style-name="Tableau3.C2" office:value-type="string">
            <text:p text:style-name="P12">SERAS</text:p>
          </table:table-cell>
        </table:table-row>
        <table:table-row>
          <table:table-cell table:style-name="Tableau3.A2" office:value-type="string">
            <text:p text:style-name="P10">IL ,ELLE</text:p>
          </table:table-cell>
          <table:table-cell table:style-name="Tableau3.A2" office:value-type="string">
            <text:p text:style-name="P12">AURA</text:p>
          </table:table-cell>
          <table:table-cell table:style-name="Tableau3.C2" office:value-type="string">
            <text:p text:style-name="P12">SERA</text:p>
          </table:table-cell>
        </table:table-row>
        <table:table-row>
          <table:table-cell table:style-name="Tableau3.A2" office:value-type="string">
            <text:p text:style-name="P10">NOUS</text:p>
          </table:table-cell>
          <table:table-cell table:style-name="Tableau3.A2" office:value-type="string">
            <text:p text:style-name="P12">AURONS</text:p>
          </table:table-cell>
          <table:table-cell table:style-name="Tableau3.C2" office:value-type="string">
            <text:p text:style-name="P12">SERONS</text:p>
          </table:table-cell>
        </table:table-row>
        <table:table-row>
          <table:table-cell table:style-name="Tableau3.A2" office:value-type="string">
            <text:p text:style-name="P10">VOUS</text:p>
          </table:table-cell>
          <table:table-cell table:style-name="Tableau3.A2" office:value-type="string">
            <text:p text:style-name="P12">AUREZ</text:p>
          </table:table-cell>
          <table:table-cell table:style-name="Tableau3.C2" office:value-type="string">
            <text:p text:style-name="P12">SEREZ</text:p>
          </table:table-cell>
        </table:table-row>
        <table:table-row>
          <table:table-cell table:style-name="Tableau3.A2" office:value-type="string">
            <text:p text:style-name="P10">ILS,ELLES</text:p>
          </table:table-cell>
          <table:table-cell table:style-name="Tableau3.A2" office:value-type="string">
            <text:p text:style-name="P12">AURONT</text:p>
          </table:table-cell>
          <table:table-cell table:style-name="Tableau3.C2" office:value-type="string">
            <text:p text:style-name="P12">SERONT</text:p>
          </table:table-cell>
        </table:table-row>
      </table:table>
      <text:p text:style-name="P40"/>
      <text:p text:style-name="P17"><text:span text:style-name="T23">2/ Souligne les adverbes dans chaque phrase :</text:span></text:p>
      <text:p text:style-name="P25">Le cuisinier lave <text:span text:style-name="T4">doucement</text:span> les pommes de terre.</text:p>
      <text:p text:style-name="P25">Il les épluche <text:span text:style-name="T4">rapidement</text:span>.</text:p>
      <text:p text:style-name="P25">Les invités vont <text:span text:style-name="T4">bientôt</text:span> arriver. </text:p>
      <text:p text:style-name="P25"><text:span text:style-name="T4">Maintenant</text:span>, il peut préparer le rôti.</text:p>
      <text:p text:style-name="P25">Il met <text:span text:style-name="T4">vite</text:span> tout cela au four. </text:p>
      <text:p text:style-name="P23"/>
      <text:p text:style-name="P28">3/ Classe les adverbes dans le tableau :</text:p>
      <text:p text:style-name="P26">ailleurs - gentiment – soudain – bientôt – hier <text:s/>– brusquement – ici – dedans - vite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5">ADVERBES DE LIEU</text:p>
          </table:table-cell>
          <table:table-cell table:style-name="Tableau4.A1" office:value-type="string">
            <text:p text:style-name="P5">ADVERBES DE TEMPS</text:p>
          </table:table-cell>
          <table:table-cell table:style-name="Tableau4.C1" office:value-type="string">
            <text:p text:style-name="P5">ADVERBES DE MANIERE</text:p>
          </table:table-cell>
        </table:table-row>
        <table:table-row>
          <table:table-cell table:style-name="Tableau4.A2" office:value-type="string">
            <text:p text:style-name="P13">Ailleurs</text:p>
            <text:p text:style-name="P13">ici</text:p>
            <text:p text:style-name="P13">dedans</text:p>
          </table:table-cell>
          <table:table-cell table:style-name="Tableau4.A2" office:value-type="string">
            <text:p text:style-name="P13">Soudain</text:p>
            <text:p text:style-name="P13">bientôt</text:p>
            <text:p text:style-name="P13">hier</text:p>
          </table:table-cell>
          <table:table-cell table:style-name="Tableau4.C2" office:value-type="string">
            <text:p text:style-name="P13">Gentiment</text:p>
            <text:p text:style-name="P13">brusquement</text:p>
            <text:p text:style-name="P13">vite</text:p>
          </table:table-cell>
        </table:table-row>
      </table:table>
      <text:p text:style-name="P41"/>
      <text:p text:style-name="P4"><text:span text:style-name="T9">MATHEMATIQUES</text:span><text:span text:style-name="T8"> </text:span></text:p>
      <text:p text:style-name="P18"><text:span text:style-name="T20">1/</text:span><text:span text:style-name="T7"> </text:span><text:span text:style-name="T11">Encadre ces nombres décimaux par deux entiers :</text:span></text:p>
      <text:p text:style-name="P19"><text:span text:style-name="T12">EX : 3 </text:span><text:span text:style-name="T15">&lt;</text:span><text:span text:style-name="T13"> 3,4 <text:s/></text:span><text:span text:style-name="T15">&lt;</text:span><text:span text:style-name="T13"> 4</text:span><text:span text:style-name="T14"> <text:s text:c="2"/>car 3,4 est compris entre 3 et 4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6"><text:span text:style-name="T5">7 </text:span><text:span text:style-name="T15">&lt;</text:span><text:span text:style-name="T17"> 7,65 <text:s/></text:span><text:span text:style-name="T15">&lt;</text:span><text:span text:style-name="T17"> </text:span><text:span text:style-name="T6">8</text:span></text:p>
          </table:table-cell>
          <table:table-cell table:style-name="Tableau7.A1" office:value-type="string">
            <text:p text:style-name="P6"><text:span text:style-name="T5">1</text:span><text:span text:style-name="T16"> </text:span><text:span text:style-name="T15">&lt;</text:span><text:span text:style-name="T17"> 1,02 <text:s/></text:span><text:span text:style-name="T15">&lt;</text:span><text:span text:style-name="T6"> 2</text:span></text:p>
          </table:table-cell>
          <table:table-cell table:style-name="Tableau7.C1" office:value-type="string">
            <text:p text:style-name="P6"><text:span text:style-name="T5">55</text:span><text:span text:style-name="T16"> <text:s/></text:span><text:span text:style-name="T15">&lt;</text:span><text:span text:style-name="T17"> 55,4 <text:s/></text:span><text:span text:style-name="T15">&lt;</text:span><text:span text:style-name="T17"> </text:span><text:span text:style-name="T6">56</text:span></text:p>
          </table:table-cell>
        </table:table-row>
        <table:table-row>
          <table:table-cell table:style-name="Tableau7.A2" office:value-type="string">
            <text:p text:style-name="P6"><text:span text:style-name="T5">3</text:span><text:span text:style-name="T16"> </text:span><text:span text:style-name="T15">&lt;</text:span><text:span text:style-name="T17"> 3,9 <text:s/></text:span><text:span text:style-name="T15">&lt;</text:span><text:span text:style-name="T6"> 4</text:span></text:p>
          </table:table-cell>
          <table:table-cell table:style-name="Tableau7.A2" office:value-type="string">
            <text:p text:style-name="P6"><text:span text:style-name="T5">0</text:span><text:span text:style-name="T16"> </text:span><text:span text:style-name="T15">&lt;</text:span><text:span text:style-name="T17"> 0,45 <text:s/></text:span><text:span text:style-name="T15">&lt;</text:span><text:span text:style-name="T6"> 1</text:span></text:p>
          </table:table-cell>
          <table:table-cell table:style-name="Tableau7.C2" office:value-type="string">
            <text:p text:style-name="P6"><text:span text:style-name="T5">7 452</text:span><text:span text:style-name="T16"> </text:span><text:span text:style-name="T15">&lt;</text:span><text:span text:style-name="T17"> 7 452,6 <text:s/></text:span><text:span text:style-name="T15">&lt;</text:span><text:span text:style-name="T17"> </text:span><text:span text:style-name="T6">7 453</text:span></text:p>
          </table:table-cell>
        </table:table-row>
        <table:table-row>
          <table:table-cell table:style-name="Tableau7.A2" office:value-type="string">
            <text:p text:style-name="P6"><text:span text:style-name="T5">45</text:span><text:span text:style-name="T16"> </text:span><text:span text:style-name="T15">&lt;</text:span><text:span text:style-name="T17"> 45,8 <text:s/></text:span><text:span text:style-name="T15">&lt;</text:span><text:span text:style-name="T6"> 46</text:span></text:p>
          </table:table-cell>
          <table:table-cell table:style-name="Tableau7.A2" office:value-type="string">
            <text:p text:style-name="P6"><text:span text:style-name="T5">78</text:span><text:span text:style-name="T16"> </text:span><text:span text:style-name="T15">&lt;</text:span><text:span text:style-name="T17"> 78,6 <text:s/></text:span><text:span text:style-name="T15">&lt;</text:span><text:span text:style-name="T17"> </text:span><text:span text:style-name="T6">79</text:span></text:p>
          </table:table-cell>
          <table:table-cell table:style-name="Tableau7.C2" office:value-type="string">
            <text:p text:style-name="P6"><text:span text:style-name="T5">32</text:span><text:span text:style-name="T16"> </text:span><text:span text:style-name="T15">&lt;</text:span><text:span text:style-name="T17"> 32,9 </text:span><text:span text:style-name="T15">&lt;</text:span><text:span text:style-name="T17"> </text:span><text:span text:style-name="T6">33</text:span></text:p>
          </table:table-cell>
        </table:table-row>
        <table:table-row>
          <table:table-cell table:style-name="Tableau7.A2" office:value-type="string">
            <text:p text:style-name="P6"><text:span text:style-name="T5">123</text:span><text:span text:style-name="T16"> </text:span><text:span text:style-name="T15">&lt;</text:span><text:span text:style-name="T17"> 123,21 <text:s/></text:span><text:span text:style-name="T15">&lt;</text:span><text:span text:style-name="T17"> </text:span><text:span text:style-name="T6">124</text:span></text:p>
          </table:table-cell>
          <table:table-cell table:style-name="Tableau7.A2" office:value-type="string">
            <text:p text:style-name="P6"><text:span text:style-name="T5">24</text:span><text:span text:style-name="T16"> </text:span><text:span text:style-name="T15">&lt;</text:span><text:span text:style-name="T17"> 24,5 <text:s/></text:span><text:span text:style-name="T15">&lt;</text:span><text:span text:style-name="T17"> </text:span><text:span text:style-name="T6">25</text:span></text:p>
          </table:table-cell>
          <table:table-cell table:style-name="Tableau7.C2" office:value-type="string">
            <text:p text:style-name="P6"><text:span text:style-name="T5">21</text:span><text:span text:style-name="T16"> </text:span><text:span text:style-name="T15">&lt;</text:span><text:span text:style-name="T17"> 21,18 <text:s/></text:span><text:span text:style-name="T15">&lt;</text:span><text:span text:style-name="T17"> </text:span><text:span text:style-name="T6">22</text:span></text:p>
          </table:table-cell>
        </table:table-row>
      </table:table>
      <text:p text:style-name="P36"/>
      <text:p text:style-name="P34"><text:soft-page-break/><text:span text:style-name="T23">2/ Entoure le nombre le plus grand des deux</text:span></text:p>
      <table:table table:name="Tableau8" table:style-name="Tableau8">
        <table:table-column table:style-name="Tableau8.A" table:number-columns-repeated="4"/>
        <table:table-row>
          <table:table-cell table:style-name="Tableau8.A1" office:value-type="string">
            <text:p text:style-name="P7"><text:span text:style-name="T26">2,5</text:span> <text:s text:c="2"/>- <text:s/>2,45</text:p>
          </table:table-cell>
          <table:table-cell table:style-name="Tableau8.A1" office:value-type="string">
            <text:p text:style-name="P7"><text:span text:style-name="T26">10,2</text:span> <text:s/>- <text:s/>10,12</text:p>
          </table:table-cell>
          <table:table-cell table:style-name="Tableau8.A1" office:value-type="string">
            <text:p text:style-name="P7">4,21 <text:s text:c="2"/>- <text:s/><text:span text:style-name="T26">14,1</text:span></text:p>
          </table:table-cell>
          <table:table-cell table:style-name="Tableau8.D1" office:value-type="string">
            <text:p text:style-name="P7">8,9 <text:s text:c="2"/>- <text:s/><text:span text:style-name="T26">8,99</text:span></text:p>
          </table:table-cell>
        </table:table-row>
        <table:table-row>
          <table:table-cell table:style-name="Tableau8.A2" office:value-type="string">
            <text:p text:style-name="P7">7,6 <text:s text:c="2"/>- <text:span text:style-name="T26"><text:s/>7,85</text:span></text:p>
          </table:table-cell>
          <table:table-cell table:style-name="Tableau8.A2" office:value-type="string">
            <text:p text:style-name="P7"><text:span text:style-name="T26">45,8</text:span> <text:s/>- <text:s/>45,45</text:p>
          </table:table-cell>
          <table:table-cell table:style-name="Tableau8.A2" office:value-type="string">
            <text:p text:style-name="P7"><text:span text:style-name="T26">5,7</text:span> <text:s text:c="2"/>- <text:s/>5,67</text:p>
          </table:table-cell>
          <table:table-cell table:style-name="Tableau8.D2" office:value-type="string">
            <text:p text:style-name="P7"><text:span text:style-name="T26">17,4</text:span> <text:s text:c="2"/>- <text:s/>7,99</text:p>
          </table:table-cell>
        </table:table-row>
        <table:table-row>
          <table:table-cell table:style-name="Tableau8.A2" office:value-type="string">
            <text:p text:style-name="P7">2,85 <text:s text:c="2"/>- <text:s/><text:span text:style-name="T26">12,02</text:span></text:p>
          </table:table-cell>
          <table:table-cell table:style-name="Tableau8.A2" office:value-type="string">
            <text:p text:style-name="P7">102,3 <text:s/>- <text:s/><text:span text:style-name="T26">102,54</text:span></text:p>
          </table:table-cell>
          <table:table-cell table:style-name="Tableau8.A2" office:value-type="string">
            <text:p text:style-name="P7">3,3 <text:s text:c="2"/>- <text:s/><text:span text:style-name="T26">33,3</text:span></text:p>
          </table:table-cell>
          <table:table-cell table:style-name="Tableau8.D2" office:value-type="string">
            <text:p text:style-name="P7"><text:span text:style-name="T26">43,9</text:span> <text:s text:c="2"/>- <text:s/>43,7</text:p>
          </table:table-cell>
        </table:table-row>
      </table:table>
      <text:p text:style-name="P37"><text:span text:style-name="T23"/></text:p>
      <text:p text:style-name="P34"><text:span text:style-name="T23">3/ Ecris ces nombres sous trois formes différentes :</text:span></text:p>
      <text:p text:style-name="P38"><text:span text:style-name="T24">EX : 2,3 = 23/10 = 2 unités et 3 dixièmes = 23 dixièmes = 230/100 = (2 x 1) + (3 x 1/10)</text:span><text:span text:style-name="T23"> </text:span></text:p>
      <text:p text:style-name="P35">2,5 = 25/10 OU deux unités et cinq dixièmes OU 250 centièmes OU <text:s/>(2x1) + (5x 1/10)</text:p>
      <text:p text:style-name="P35">3,78 = <text:s/>trois-cent-soixante-dix-huit centièmes OU 37 dixièmes et 8 centièmes OU 378/100</text:p>
      <text:p text:style-name="P33">10,28 = 1 028/100 OU 10 unités et 28 centièmes OU mille-vingt-huit centièmes</text:p>
      <text:p text:style-name="P39"/>
      <text:p text:style-name="P39">= Je n'ai donnée que trois exemples à chaque fois, comme il était demandé dans la consigne, mais il existe plein depossibilité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sans-serif" svg:font-family="sans-serif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58cm" fo:margin-left="0.741cm" fo:margin-right="0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17T17:38:57.53</dc:date>
    <meta:print-date>2016-09-14T21:43:00</meta:print-date>
    <meta:editing-cycles>130</meta:editing-cycles>
    <meta:editing-duration>P6DT15H43M56S</meta:editing-duration>
    <meta:generator>OpenOffice/4.1.7$Win32 OpenOffice.org_project/417m1$Build-9800</meta:generator>
    <dc:creator>Anne Mézière</dc:creator>
    <meta:document-statistic meta:table-count="8" meta:image-count="1" meta:object-count="0" meta:page-count="4" meta:paragraph-count="147" meta:word-count="764" meta:character-count="4862"/>
  </office:meta>
</office:document-meta>
</file>