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cm" table:align="margins" style:writing-mode="lr-tb"/>
    </style:style>
    <style:style style:name="Tableau1.A" style:family="table-column">
      <style:table-column-properties style:column-width="7.8cm" style:rel-column-width="32767*"/>
    </style:style>
    <style:style style:name="Tableau1.B" style:family="table-column">
      <style:table-column-properties style:column-width="7.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2" style:family="paragraph" style:parent-style-name="Text_20_body">
      <style:paragraph-properties fo:line-height="100%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Comic Sans M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Comic Sans MS1" fo:font-weight="bold" style:font-weight-asian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7" style:family="paragraph" style:parent-style-name="Standard">
      <style:paragraph-properties fo:line-height="100%"/>
      <style:text-properties style:font-name="Comic Sans MS"/>
    </style:style>
    <style:style style:name="P8" style:family="paragraph" style:parent-style-name="Standard">
      <style:paragraph-properties fo:line-height="100%"/>
      <style:text-properties style:font-name="Comic Sans MS"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00%"/>
      <style:text-properties fo:color="#ff3333" style:font-name="Comic Sans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ff3333" style:font-name="Comic Sans MS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line-height="100%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00%" fo:text-align="center" style:justify-single-word="false"/>
      <style:text-properties fo:color="#ff3333" style:font-name="Comic Sans MS1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20" style:family="paragraph" style:parent-style-name="Standard" style:list-style-name="WWNum1">
      <style:paragraph-properties fo:line-height="100%"/>
      <style:text-properties style:font-name="Comic Sans MS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23" style:family="paragraph" style:parent-style-name="Standard">
      <style:paragraph-properties fo:line-height="100%"/>
      <style:text-properties style:font-name="Comic Sans MS" style:text-underline-style="solid" style:text-underline-width="auto" style:text-underline-color="font-color"/>
    </style:style>
    <style:style style:name="P24" style:family="paragraph" style:parent-style-name="Table_20_Contents">
      <style:paragraph-properties fo:line-height="100%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/>
      <style:text-properties fo:color="#ff3333" style:font-name="Comic Sans MS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bold" fo:background-color="transparent" style:font-weight-asian="bold" style:font-weight-complex="bold"/>
    </style:style>
    <style:style style:name="T3" style:family="text">
      <style:text-properties fo:color="#ff3333" fo:font-weight="bold" fo:background-color="#ffff00" style:font-weight-asian="bold" style:font-weight-complex="bold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fo:background-color="#ffff00"/>
    </style:style>
    <style:style style:name="T8" style:family="text">
      <style:text-properties style:font-name="Comic Sans MS"/>
    </style:style>
    <style:style style:name="T9" style:family="text">
      <style:text-properties style:font-name="Comic Sans MS" style:text-underline-style="solid" style:text-underline-width="auto" style:text-underline-color="font-color"/>
    </style:style>
    <style:style style:name="T10" style:family="text">
      <style:text-properties style:font-name="Comic Sans MS" fo:font-style="italic" style:font-style-asian="italic"/>
    </style:style>
    <style:style style:name="T11" style:family="text">
      <style:text-properties style:text-position="super 58%" style:font-name="Comic Sans MS"/>
    </style:style>
    <style:style style:name="T12" style:family="text">
      <style:text-properties style:font-name="Arial"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ERCICES: LUNDI 08 JUIN</text:p>
      <text:p text:style-name="P4"><text:span text:style-name="T4">FRANCAIS<text:tab/><text:tab/><text:tab/><text:tab/><text:tab/></text:span><text:span text:style-name="T10">CONJUGAISON : découverte </text:span></text:p>
      <text:p text:style-name="P12"><text:span text:style-name="T8">1) Soudain, un animal </text:span><text:span text:style-name="T9">hurle</text:span><text:span text:style-name="T8">, tu </text:span><text:span text:style-name="T9">cries</text:span><text:span text:style-name="T8"> et je </text:span><text:span text:style-name="T9">sursaute</text:span><text:span text:style-name="T8">. Les autres amis </text:span><text:span text:style-name="T9">rigolent</text:span><text:span text:style-name="T8">.</text:span></text:p>
      <text:p text:style-name="P12"><text:span text:style-name="T8">2) Vous</text:span><text:span text:style-name="T9"> longez</text:span><text:span text:style-name="T8"> le bord de la rivière et vous </text:span><text:span text:style-name="T9">avancez</text:span><text:span text:style-name="T8"> prudemment. </text:span></text:p>
      <text:p text:style-name="P19">Réponds aux questions suivantes :</text:p>
      <text:list xml:id="list8386373381291282438" text:style-name="WWNum1">
        <text:list-item>
          <text:p text:style-name="P20">Donne l’infinitif des verbes soulignés. Quel est leur groupe ?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list xml:id="list38444066" text:continue-numbering="true" text:style-name="WWNum1">
        <text:list-item>
          <text:p text:style-name="P20">Entoure les terminaisons des verbes. A quel temps sont-ils conjugués ?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21"><draw:frame draw:style-name="fr1" draw:name="Cadre2" text:anchor-type="paragraph" svg:width="15.6cm" draw:z-index="0"><draw:text-box fo:min-height="7.179cm"><text:p text:style-name="P21">RAPPEL :</text:p><text:p text:style-name="P21">Pour conjuguer un verbe du premier groupe au présent, il suffit d'ajouter au radical les terminaisons. Le radical est la partie qui reste lorsqu'on a retiré er. </text:p><text:p text:style-name="P21"><text:tab/><text:tab/><text:tab/><text:tab/>Les terminaisons avec :<text:tab/><text:tab/><text:tab/> <text:tab/> <text:s text:c="12"/></text:p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21">je : e<text:tab/></text:p></table:table-cell><table:table-cell table:style-name="Tableau1.B1" office:value-type="string"><text:p text:style-name="P21">nous : ons</text:p></table:table-cell></table:table-row><table:table-row><table:table-cell table:style-name="Tableau1.A2" office:value-type="string"><text:p text:style-name="P21">tu : es</text:p></table:table-cell><table:table-cell table:style-name="Tableau1.B2" office:value-type="string"><text:p text:style-name="P21"><text:s/>vous : ez</text:p></table:table-cell></table:table-row><table:table-row><table:table-cell table:style-name="Tableau1.A2" office:value-type="string"><text:p text:style-name="P21">il : e<text:tab/></text:p></table:table-cell><table:table-cell table:style-name="Tableau1.B2" office:value-type="string"><text:p text:style-name="P21">ils : ent</text:p></table:table-cell></table:table-row></table:table><text:p text:style-name="P21"><text:s text:c="2"/><text:tab/><text:tab/><text:tab/><text:tab/><text:tab/></text:p></draw:text-box></draw:frame></text:p>
      <text:p text:style-name="P21"/>
      <text:p text:style-name="P21"/>
      <text:p text:style-name="P21">CONJUGAISON : Exercices :</text:p>
      <text:p text:style-name="P6">1) Entoure la terminaison des verbes, puis écris un sujet qui convient au verbe conjugué.</text:p>
      <text:section text:style-name="Sect1" text:name="TextSection">
        <text:p text:style-name="P5">a) <text:s/>…… <text:s/>recopies le texte.</text:p>
        <text:p text:style-name="P5">b) <text:s/>……. <text:s/>gardons notre calme.</text:p>
        <text:p text:style-name="P5">c) <text:s/>……. <text:s/>cligne des yeux.</text:p>
        <text:p text:style-name="P5">d) <text:s/>………. <text:s/>demandez à boire.</text:p>
        <text:p text:style-name="P5">e) <text:s/>…….. <text:s/>éclatent de rire.</text:p>
        <text:p text:style-name="P5">f) …......... chante à tue-tête.</text:p>
      </text:section>
      <text:p text:style-name="P6">2) Conjugue ces verbes aux personnes demandées.</text:p>
      <text:p text:style-name="P10"><text:span text:style-name="T8">a) à la </text:span><text:span text:style-name="T11">1ère</text:span><text:span text:style-name="T8"> personne du singulier et à la </text:span><text:span text:style-name="T11">1ère</text:span><text:span text:style-name="T8"> personne du pluriel : </text:span></text:p>
      <text:p text:style-name="P5">manger : ….....................................<text:tab/><text:tab/>…..............................................<text:tab/></text:p>
      <text:p text:style-name="P5">virevolter : …................................ <text:tab/><text:tab/>…..............................................</text:p>
      <text:p text:style-name="P5">placer : ….......................................<text:tab/><text:tab/>…...............................................</text:p>
      <text:p text:style-name="P10"><text:span text:style-name="T8">b) à la 2</text:span><text:span text:style-name="T11">ème</text:span><text:span text:style-name="T8"> personne du singulier et à la 2</text:span><text:span text:style-name="T11">ème</text:span><text:span text:style-name="T8"> personne du pluriel : </text:span></text:p>
      <text:p text:style-name="P5">éclabousser : …...................................<text:tab/><text:tab/>…................................................................</text:p>
      <text:p text:style-name="P5">évacuer : …...........................................<text:tab/><text:tab/>…................................................................<text:tab/><text:tab/></text:p>
      <text:p text:style-name="P5">amuser : …............................................<text:tab/><text:tab/>…................................................................<text:tab/></text:p>
      <text:p text:style-name="P1"><text:soft-page-break/><text:span text:style-name="T5">GRAMMAIRE : </text:span><text:span text:style-name="T6">Complète chaque phrase avec l'adverbe qui convient le mieux :</text:span></text:p>
      <text:p text:style-name="P3">ensuite, maintenant, premièrement, c'est pourquoi, ainsi, d'ailleurs, soudain</text:p>
      <text:p text:style-name="P2">Je ne me sens pas très bien, …......................................... j'ai pris rendez-vous chez le médecin.</text:p>
      <text:p text:style-name="P2">Le gnou se désaltérait quand..................................., deux lionnes surgirent des hautes herbes. </text:p>
      <text:p text:style-name="P2">Tu dois d'abord allumer l'appareil, …............................... tu pourras l'utiliser.</text:p>
      <text:p text:style-name="P2">…......................................................, ce plat manque de saveur. Deuxièmement, la présentation n'est pas réussie.</text:p>
      <text:p text:style-name="P2">Avant j'avais peur du noir mais ….................................................. cela ne me fait plus rien !</text:p>
      <text:p text:style-name="P2">J'ai toujours ta machine à laver dans mon garage, …........................................ ça serait bien que tu la récupères.</text:p>
      <text:p text:style-name="P2">Tu devrais moins manger le soir. …......................................, tu dormirais mieux.</text:p>
      <text:p text:style-name="P2"/>
      <text:p text:style-name="P2"/>
      <text:p text:style-name="P2"/>
      <text:p text:style-name="P2"/>
      <text:p text:style-name="P18">CORRECTION DU PROBLEME DU JOUR</text:p>
      <text:p text:style-name="P2"/>
      <text:p text:style-name="P24"><text:span text:style-name="T12">Au concours de triple-saut organisé par l’école, Sébastien réalise des bonds de 5,7m, 4,36m et 3,8m. Cette année-là, le record de France était de 15,94m. Calcule la performance réalisée par Sébastien. De combien doit-il améliorer sa performance pour égaler le record ?</text:span></text:p>
      <text:p text:style-name="P24"><text:span text:style-name="T12"/></text:p>
      <text:p text:style-name="P25"><text:span text:style-name="T12">1/ 5,7 + 4,36 + 3,8 = 13,86</text:span></text:p>
      <text:p text:style-name="P25"><text:span text:style-name="T12">Sébastien a donc fait une performance de 13,86 m.</text:span></text:p>
      <text:p text:style-name="P25"><text:span text:style-name="T12">2/ 15,94 – 13,86 = 2,08</text:span></text:p>
      <text:p text:style-name="P25"><text:span text:style-name="T12">Il doit encore améliorer sa performance de 2,08 m pour égaler le record.</text:span></text:p>
      <text:p text:style-name="P16">CORRECTION EXERCICES DU LUNDI 08 JUIN</text:p>
      <text:p text:style-name="P4"><text:span text:style-name="T4">FRANCAIS<text:tab/><text:tab/><text:tab/><text:tab/><text:tab/></text:span><text:span text:style-name="T10">CONJUGAISON : découverte </text:span></text:p>
      <text:p text:style-name="P12"><text:span text:style-name="T8">1) Soudain, un animal </text:span><text:span text:style-name="T9">hurle</text:span><text:span text:style-name="T8">, tu </text:span><text:span text:style-name="T9">cries</text:span><text:span text:style-name="T8"> et je </text:span><text:span text:style-name="T9">sursaute</text:span><text:span text:style-name="T8">. Les autres amis </text:span><text:span text:style-name="T9">rigolent</text:span><text:span text:style-name="T8">.</text:span></text:p>
      <text:p text:style-name="P12"><text:span text:style-name="T8">2) Vous</text:span><text:span text:style-name="T9"> longez</text:span><text:span text:style-name="T8"> le bord de la rivière et vous </text:span><text:span text:style-name="T9">avancez</text:span><text:span text:style-name="T8"> prudemment. </text:span></text:p>
      <text:p text:style-name="P19">Réponds aux questions suivantes :</text:p>
      <text:list xml:id="list38424879" text:continue-numbering="true" text:style-name="WWNum1">
        <text:list-item>
          <text:p text:style-name="P20">Donne l’infinitif des verbes soulignés. Quel est leur groupe ?</text:p>
        </text:list-item>
      </text:list>
      <text:p text:style-name="P13">Hurler, crier, sursauter, rigoler, longer, avancer : 1er groupe</text:p>
      <text:list xml:id="list38420963" text:continue-numbering="true" text:style-name="WWNum1">
        <text:list-item>
          <text:p text:style-name="P20">Entoure les terminaisons des verbes. A quel temps sont-ils conjugués ?</text:p>
        </text:list-item>
      </text:list>
      <text:p text:style-name="P15">Hurl<text:span text:style-name="T7">e</text:span>, cri<text:span text:style-name="T7">es</text:span>, sursaut<text:span text:style-name="T7">e</text:span>, rigol<text:span text:style-name="T7">ent</text:span>, long<text:span text:style-name="T7">ez</text:span>, avance<text:span text:style-name="T7">z</text:span> : ils sont conjugués au présent.</text:p>
      <text:p text:style-name="P21">CONJUGAISON : Exercices :</text:p>
      <text:p text:style-name="P6">1) Entoure la terminaison des verbes, puis écris un sujet qui convient au verbe conjugué.</text:p>
      <text:section text:style-name="Sect1" text:name="Section1">
        <text:p text:style-name="P8">a) <text:span text:style-name="T1">tu</text:span> <text:s/>recopies le texte.</text:p>
        <text:p text:style-name="P8">b) <text:s/><text:span text:style-name="T1">nous</text:span> <text:s/>gardons notre calme.</text:p>
        <text:p text:style-name="P8">c) <text:s/><text:span text:style-name="T2">je ou il/elle/on</text:span> cligne des yeux.</text:p>
        <text:p text:style-name="P8">d) <text:s/><text:span text:style-name="T1">vous</text:span> <text:s/>demandez à boire.</text:p>
        <text:p text:style-name="P8">e) <text:span text:style-name="T1"><text:s/>ils/elles</text:span> <text:s/>éclatent de rire.</text:p>
        <text:p text:style-name="P8">f) <text:s/><text:span text:style-name="T2">je ou il/elle/on </text:span>chante à tue-tête.</text:p>
      </text:section>
      <text:p text:style-name="P23">2) Conjugue ces verbes aux personnes demandées.</text:p>
      <text:p text:style-name="P11"><text:span text:style-name="T8">a) à la </text:span><text:span text:style-name="T11">1ère</text:span><text:span text:style-name="T8"> personne du singulier et à la </text:span><text:span text:style-name="T11">1ère</text:span><text:span text:style-name="T8"> personne du pluriel : </text:span></text:p>
      <text:p text:style-name="P7">manger : <text:span text:style-name="T1">je mange<text:tab/><text:tab/><text:tab/><text:tab/>nous mang</text:span><text:span text:style-name="T3">e</text:span><text:span text:style-name="T1">ons</text:span></text:p>
      <text:p text:style-name="P7">virevolter : <text:span text:style-name="T1">je virevolte<text:tab/><text:tab/><text:tab/>nous virevoltons</text:span></text:p>
      <text:p text:style-name="P7">placer : <text:span text:style-name="T1">je place<text:tab/><text:tab/><text:tab/><text:tab/>nous pla</text:span><text:span text:style-name="T3">ç</text:span><text:span text:style-name="T1">ons<text:tab/></text:span><text:tab/></text:p>
      <text:p text:style-name="P9">ATTENTION : les verbes en -ger = ne pas oublier le e avec nous</text:p>
      <text:p text:style-name="P9"><text:tab/><text:tab/> <text:s text:c="7"/>les verbes en -cer : ne pas oublier la cédille avec nous</text:p>
      <text:p text:style-name="P11"><text:span text:style-name="T8">b) à la 2</text:span><text:span text:style-name="T11">ème</text:span><text:span text:style-name="T8"> personne du singulier et à la 2</text:span><text:span text:style-name="T11">ème</text:span><text:span text:style-name="T8"> personne du pluriel : </text:span></text:p>
      <text:p text:style-name="P7">éclabousser : <text:span text:style-name="T1">tu éclabousses<text:tab/><text:tab/>vous éclaboussez</text:span></text:p>
      <text:p text:style-name="P7">évacuer : <text:span text:style-name="T1">tu évacues<text:tab/><text:tab/><text:tab/><text:tab/>vous évacuez<text:tab/></text:span><text:tab/></text:p>
      <text:p text:style-name="P7">amuser : <text:span text:style-name="T2">tu amuses<text:tab/><text:tab/><text:tab/><text:tab/>vous amusez</text:span></text:p>
      <text:p text:style-name="P1"><text:span text:style-name="T5">GRAMMAIRE : </text:span><text:span text:style-name="T6">Complète chaque phrase avec l'adverbe qui convient :</text:span></text:p>
      <text:p text:style-name="P3">ensuite, maintenant, premièrement, c'est pourquoi, ainsi, d'ailleurs, soudain</text:p>
      <text:p text:style-name="P2">Je ne me sens pas très bien, <text:span text:style-name="T1">c'est pourquoi</text:span> j'ai pris rendez-vous chez le médecin.</text:p>
      <text:p text:style-name="P2">Le gnou se désaltérait quand <text:span text:style-name="T1">soudain</text:span>, deux lionnes surgirent des hautes herbes. </text:p>
      <text:p text:style-name="P2">Tu dois d'abord allumer l'appareil, <text:span text:style-name="T1">ensuite</text:span> tu pourras l'utiliser.</text:p>
      <text:p text:style-name="P2"><text:span text:style-name="T1">Premièrement</text:span>, ce plat manque de saveur. Deuxièmement, la présentation n'est pas réussie.</text:p>
      <text:p text:style-name="P2">Avant j'avais peur du noir mais <text:span text:style-name="T1">maintenant</text:span> cela ne me fait plus rien !</text:p>
      <text:p text:style-name="P2">J'ai toujours ta machine à laver dans mon garage,<text:span text:style-name="T1"> d'ailleurs</text:span> ça serait bien que tu la récupères.</text:p>
      <text:p text:style-name="P2">Tu devrais moins manger le soir. <text:span text:style-name="T1">Ainsi</text:span>, tu dormirais m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6-04T18:21:46.56</dc:date>
    <meta:print-date>2016-09-14T21:43:00</meta:print-date>
    <meta:editing-cycles>134</meta:editing-cycles>
    <meta:editing-duration>P6DT16H41M1S</meta:editing-duration>
    <meta:generator>OpenOffice/4.1.7$Win32 OpenOffice.org_project/417m1$Build-9800</meta:generator>
    <dc:creator>Anne Mézière</dc:creator>
    <meta:document-statistic meta:table-count="1" meta:image-count="0" meta:object-count="0" meta:page-count="3" meta:paragraph-count="88" meta:word-count="760" meta:character-count="5364"/>
  </office:meta>
</office:document-meta>
</file>