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badi" svg:font-family="Abadi, sans-serif"/>
    <style:font-face style:name="Comic Sans MS" svg:font-family="'Comic Sans MS'"/>
    <style:font-face style:name="Cursive standard" svg:font-family="'Cursive standard'"/>
    <style:font-face style:name="OpenSymbol" svg:font-family="OpenSymbol, 'Arial Unicode MS'"/>
    <style:font-face style:name="sans-serif" svg:font-family="sans-serif"/>
    <style:font-face style:name="Comic Sans MS2" svg:font-family="'Comic Sans MS'" style:font-family-generic="script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764cm" table:align="left" style:writing-mode="lr-tb"/>
    </style:style>
    <style:style style:name="Tableau1.A" style:family="table-column">
      <style:table-column-properties style:column-width="9.763cm"/>
    </style:style>
    <style:style style:name="Tableau1.B" style:family="table-column">
      <style:table-column-properties style:column-width="10.001cm"/>
    </style:style>
    <style:style style:name="Tableau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au1.B1" style:family="table-cell">
      <style:table-cell-properties fo:padding="0.049cm" fo:border="0.035cm solid #808080"/>
    </style:style>
    <style:style style:name="P1" style:family="paragraph" style:parent-style-name="Table_20_Contents">
      <style:paragraph-properties fo:margin-top="0cm" fo:margin-bottom="0cm" fo:line-height="115%" fo:text-align="center" style:justify-single-word="false" fo:padding-left="0.191cm" fo:padding-right="0.191cm" fo:padding-top="0.049cm" fo:padding-bottom="0.049cm" fo:border="0.035cm solid #000000"/>
      <style:text-properties style:text-line-through-style="none" style:text-underline-style="none" style:text-blinking="false"/>
    </style:style>
    <style:style style:name="P2" style:family="paragraph" style:parent-style-name="Table_20_Contents">
      <style:paragraph-properties fo:margin-top="0cm" fo:margin-bottom="0cm" fo:line-height="115%" fo:text-align="center" style:justify-single-word="false" fo:padding-left="0.191cm" fo:padding-right="0.191cm" fo:padding-top="0.049cm" fo:padding-bottom="0.049cm" fo:border="0.035cm solid #000000"/>
      <style:text-properties style:font-name="Abadi" fo:font-size="12pt" style:text-underline-style="solid" style:text-underline-width="auto" style:text-underline-color="font-color" fo:font-weight="bold"/>
    </style:style>
    <style:style style:name="P3" style:family="paragraph" style:parent-style-name="Table_20_Contents">
      <style:paragraph-properties fo:margin-top="0cm" fo:margin-bottom="0cm" fo:line-height="115%" fo:padding-left="0.191cm" fo:padding-right="0.191cm" fo:padding-top="0.049cm" fo:padding-bottom="0.049cm" fo:border="0.035cm solid #000000"/>
      <style:text-properties style:font-name="Abadi" fo:font-size="12pt"/>
    </style:style>
    <style:style style:name="P4" style:family="paragraph" style:parent-style-name="Table_20_Contents">
      <style:paragraph-properties fo:margin-top="0cm" fo:margin-bottom="0cm" fo:line-height="115%" fo:padding-left="0.191cm" fo:padding-right="0.191cm" fo:padding-top="0.049cm" fo:padding-bottom="0.049cm" fo:border="0.035cm solid #000000"/>
      <style:text-properties style:font-name="Abadi" fo:font-size="12pt" fo:font-weight="bold"/>
    </style:style>
    <style:style style:name="P5" style:family="paragraph" style:parent-style-name="Table_20_Contents">
      <style:paragraph-properties fo:margin-top="0cm" fo:margin-bottom="0cm" fo:line-height="115%" fo:text-align="center" style:justify-single-word="false" fo:padding-left="0.191cm" fo:padding-right="0.191cm" fo:padding-top="0.049cm" fo:padding-bottom="0.049cm" fo:border="0.035cm solid #000000"/>
      <style:text-properties style:font-name="Abadi" fo:font-size="12pt" fo:font-weight="bold"/>
    </style:style>
    <style:style style:name="P6" style:family="paragraph" style:parent-style-name="Table_20_Contents">
      <style:paragraph-properties fo:margin-top="0cm" fo:margin-bottom="0cm" fo:line-height="115%" fo:text-align="center" style:justify-single-word="false" fo:padding-left="0.191cm" fo:padding-right="0.191cm" fo:padding-top="0.049cm" fo:padding-bottom="0.049cm" fo:border="0.035cm solid #000000"/>
      <style:text-properties style:font-name="Cursive standard" fo:font-size="18pt" fo:font-weight="bold"/>
    </style:style>
    <style:style style:name="P7" style:family="paragraph" style:parent-style-name="Table_20_Contents">
      <style:paragraph-properties fo:margin-top="0cm" fo:margin-bottom="0cm" fo:line-height="115%" fo:padding-left="0.191cm" fo:padding-right="0.191cm" fo:padding-top="0.049cm" fo:padding-bottom="0.049cm" fo:border="0.035cm solid #000000"/>
    </style:style>
    <style:style style:name="P8" style:family="paragraph" style:parent-style-name="Table_20_Contents">
      <style:paragraph-properties fo:margin-top="0cm" fo:margin-bottom="0cm" fo:line-height="115%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text-line-through-style="none" style:text-underline-style="none" style:text-blinking="false"/>
    </style:style>
    <style:style style:name="P9" style:family="paragraph" style:parent-style-name="Table_20_Contents">
      <style:paragraph-properties fo:margin-top="0cm" fo:margin-bottom="0cm" fo:line-height="115%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text-line-through-style="none" style:text-underline-style="none" style:text-blinking="false"/>
    </style:style>
    <style:style style:name="P10" style:family="paragraph" style:parent-style-name="Table_20_Contents">
      <style:paragraph-properties fo:margin-top="0cm" fo:margin-bottom="0cm" fo:line-height="115%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Abadi" fo:font-size="12pt" style:text-underline-style="solid" style:text-underline-width="auto" style:text-underline-color="font-color" fo:font-weight="bold"/>
    </style:style>
    <style:style style:name="P11" style:family="paragraph" style:parent-style-name="Table_20_Contents">
      <style:paragraph-properties fo:margin-top="0cm" fo:margin-bottom="0cm" fo:line-height="115%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Abadi" fo:font-size="12pt"/>
    </style:style>
    <style:style style:name="P12" style:family="paragraph" style:parent-style-name="Table_20_Contents">
      <style:paragraph-properties fo:margin-top="0cm" fo:margin-bottom="0cm" fo:line-height="115%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Abadi" fo:font-size="12pt" fo:font-weight="bold"/>
    </style:style>
    <style:style style:name="P13" style:family="paragraph" style:parent-style-name="Table_20_Contents">
      <style:paragraph-properties fo:margin-top="0cm" fo:margin-bottom="0cm" fo:line-height="115%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Abadi" fo:font-size="12pt" fo:font-weight="bold"/>
    </style:style>
    <style:style style:name="P14" style:family="paragraph" style:parent-style-name="Table_20_Contents">
      <style:paragraph-properties fo:margin-top="0cm" fo:margin-bottom="0cm" fo:line-height="115%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000000" style:font-name="Abadi" fo:font-size="12pt"/>
    </style:style>
    <style:style style:name="P15" style:family="paragraph" style:parent-style-name="Table_20_Contents">
      <style:paragraph-properties fo:margin-top="0cm" fo:margin-bottom="0cm" fo:line-height="115%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000000" style:font-name="Abadi" fo:font-size="12pt" fo:font-weight="bold"/>
    </style:style>
    <style:style style:name="P16" style:family="paragraph" style:parent-style-name="Table_20_Contents">
      <style:paragraph-properties fo:margin-top="0cm" fo:margin-bottom="0cm" fo:line-height="115%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000000" style:font-name="Abadi" fo:font-size="12pt" fo:font-weight="bold"/>
    </style:style>
    <style:style style:name="P17" style:family="paragraph" style:parent-style-name="Table_20_Contents">
      <style:paragraph-properties fo:margin-top="0cm" fo:margin-bottom="0cm" fo:line-height="115%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Cursive standard" fo:font-size="18pt" fo:font-weight="bold"/>
    </style:style>
    <style:style style:name="P18" style:family="paragraph" style:parent-style-name="Table_20_Contents">
      <style:paragraph-properties fo:margin-top="0cm" fo:margin-bottom="0cm" fo:line-height="115%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729fcf" style:font-name="Abadi" fo:font-size="12pt"/>
    </style:style>
    <style:style style:name="P19" style:family="paragraph" style:parent-style-name="Table_20_Contents">
      <style:paragraph-properties fo:margin-top="0cm" fo:margin-bottom="0cm" fo:line-height="115%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706e0c" style:font-name="Abadi" fo:font-size="12pt"/>
    </style:style>
    <style:style style:name="P20" style:family="paragraph" style:parent-style-name="Table_20_Contents">
      <style:paragraph-properties fo:margin-top="0cm" fo:margin-bottom="0cm" fo:line-height="115%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813709" style:font-name="Abadi" fo:font-size="12pt"/>
    </style:style>
    <style:style style:name="P21" style:family="paragraph" style:parent-style-name="Table_20_Contents">
      <style:paragraph-properties fo:margin-top="0cm" fo:margin-bottom="0cm" fo:line-height="115%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611729" style:font-name="Abadi" fo:font-size="12pt"/>
    </style:style>
    <style:style style:name="P22" style:family="paragraph" style:parent-style-name="Table_20_Contents">
      <style:paragraph-properties fo:margin-top="0cm" fo:margin-bottom="0cm" fo:line-height="115%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481d32" style:font-name="Abadi" fo:font-size="12pt"/>
    </style:style>
    <style:style style:name="P23" style:family="paragraph" style:parent-style-name="Table_20_Contents">
      <style:paragraph-properties fo:margin-top="0cm" fo:margin-bottom="0cm" fo:line-height="115%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28471f" style:font-name="Abadi" fo:font-size="12pt"/>
    </style:style>
    <style:style style:name="P24" style:family="paragraph" style:parent-style-name="Table_20_Contents">
      <style:paragraph-properties fo:margin-top="0cm" fo:margin-bottom="0cm" fo:line-height="115%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00a933" style:font-name="Abadi" fo:font-size="12pt"/>
    </style:style>
    <style:style style:name="P25" style:family="paragraph" style:parent-style-name="Table_20_Contents">
      <style:paragraph-properties fo:margin-top="0cm" fo:margin-bottom="0cm" fo:line-height="115%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ffbf00" style:font-name="Abadi" fo:font-size="12pt"/>
    </style:style>
    <style:style style:name="P26" style:family="paragraph" style:parent-style-name="Table_20_Contents">
      <style:paragraph-properties fo:margin-top="0cm" fo:margin-bottom="0cm" fo:line-height="115%" fo:padding-left="0cm" fo:padding-right="0.191cm" fo:padding-top="0.049cm" fo:padding-bottom="0.049cm" fo:border-left="none" fo:border-right="0.035cm solid #000000" fo:border-top="0.035cm solid #000000" fo:border-bottom="0.035cm solid #000000"/>
    </style:style>
    <style:style style:name="P27" style:family="paragraph" style:parent-style-name="Table_20_Contents">
      <style:paragraph-properties fo:margin-left="0cm" fo:margin-right="0cm" fo:margin-top="0cm" fo:margin-bottom="0.353cm" fo:line-height="115%" fo:text-indent="0cm" style:auto-text-indent="false" fo:padding-left="0.191cm" fo:padding-right="0.191cm" fo:padding-top="0.049cm" fo:padding-bottom="0.049cm" fo:border="0.035cm solid #000000"/>
      <style:text-properties fo:color="#000000" style:font-name="Abadi"/>
    </style:style>
    <style:style style:name="P28" style:family="paragraph" style:parent-style-name="Text_20_body">
      <style:paragraph-properties fo:text-align="start" style:justify-single-word="false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text-align="start" style:justify-single-word="false"/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text-align="center" style:justify-single-word="false"/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text-align="start" style:justify-single-word="false"/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text-align="center" style:justify-single-word="false"/>
      <style:text-properties style:font-name="Comic Sans MS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Text_20_body">
      <style:paragraph-properties fo:text-align="center" style:justify-single-word="false"/>
      <style:text-properties style:use-window-font-color="true" style:font-name="Comic Sans MS1" fo:font-size="11pt" fo:font-weight="normal" style:font-size-asian="11pt" style:font-weight-asian="normal" style:font-size-complex="11pt" style:font-weight-complex="normal"/>
    </style:style>
    <style:style style:name="P34" style:family="paragraph" style:parent-style-name="Text_20_body">
      <style:paragraph-properties fo:text-align="start" style:justify-single-word="false"/>
      <style:text-properties style:use-window-font-color="true" style:font-name="Comic Sans MS1" fo:font-size="11pt" fo:font-weight="bold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text-align="start" style:justify-single-word="false"/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36" style:family="paragraph" style:parent-style-name="Text_20_body" style:master-page-name="Standard">
      <style:paragraph-properties fo:text-align="center" style:justify-single-word="false" style:page-number="auto"/>
      <style:text-properties style:font-name="Comic Sans MS1"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3333"/>
    </style:style>
    <style:style style:name="T4" style:family="text">
      <style:text-properties fo:color="#ff3333" fo:font-weight="bold" style:font-weight-asian="bold" style:font-weight-complex="bold"/>
    </style:style>
    <style:style style:name="T5" style:family="text">
      <style:text-properties fo:color="#ff3333" style:text-underline-style="solid" style:text-underline-width="auto" style:text-underline-color="font-color"/>
    </style:style>
    <style:style style:name="T6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Comic Sans MS2" style:font-name-asian="Comic Sans MS2" style:font-name-complex="Comic Sans MS2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2" style:family="text">
      <style:text-properties fo:color="#000000" style:font-name="Abadi" fo:font-size="12pt"/>
    </style:style>
    <style:style style:name="T13" style:family="text">
      <style:text-properties fo:color="#c82613" style:font-name="Abadi" fo:font-size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Exercices : LUNDI 06 AVRIL</text:p>
      <text:p text:style-name="P28">FRANCAIS</text:p>
      <text:p text:style-name="P29">1/ Transforme les adjectifs si nécessaire :</text:p>
      <text:p text:style-name="P31">Un ciel gris: des nuages ....................<text:tab/><text:tab/><text:tab/>Du bois ciré: des chaussures .................... </text:p>
      <text:p text:style-name="P31">De jolis cadeaux: de....................fleurs.<text:tab/><text:tab/><text:tab/>Du linge sale: des chemises ....................</text:p>
      <text:p text:style-name="P31">Des enfants patients: une fille ....................<text:tab/><text:tab/>Un garçon attentif: une fille .........................</text:p>
      <text:p text:style-name="P31">Un homme heureux: une femme....................<text:tab/><text:tab/>Une plume douce: un coussin ....................</text:p>
      <text:p text:style-name="P31">Un citron juteux: une orange ....................... <text:tab/><text:tab/>Un lit vide : une boîte …...........................</text:p>
      <text:p text:style-name="P31"/>
      <text:p text:style-name="P29"><text:span text:style-name="T8">2</text:span>/ Je souligne le ou les adjectifs de chaque phrase :</text:p>
      <text:p text:style-name="P31">J'avance lentement dans un chemin étroit et boueux. </text:p>
      <text:p text:style-name="P31">Hier, mes petits cousins m'ont téléphoné pour me souhaiter un joyeux anniversaire.</text:p>
      <text:p text:style-name="P31">Mes chaussures neuves me font mal aux pieds : ils sont douloureux et tout gonflés ! </text:p>
      <text:p text:style-name="P31">Qui a vu mes lunettes rouges ?</text:p>
      <text:p text:style-name="P31">Mon chat est effrayé car mes petits frères lui ont couru après dans la grande salle de jeux.</text:p>
      <text:p text:style-name="P31">Cette orange juteuse est délicieuse !</text:p>
      <text:p text:style-name="P31"/>
      <text:p text:style-name="P29"><text:span text:style-name="T8">3</text:span>/ Je recopie chaque phrase en remplaçant le complément du nom par l'adjectif correspondant. Il ne faut pas oublier les accords...</text:p>
      <text:p text:style-name="P29"><text:span text:style-name="T10">RAPPEL: l'adjectif est un mot de la même famille que le nom ! EX : l'accord des </text:span><text:span text:style-name="T11">parents</text:span><text:span text:style-name="T10">= l'accord </text:span><text:span text:style-name="T11">parental</text:span></text:p>
      <text:p text:style-name="P31"><text:span text:style-name="T9">L'air de la </text:span><text:span text:style-name="T2">mer</text:span> est bon pour la santé : </text:p>
      <text:p text:style-name="P31">….....................................................................................................................................................................................</text:p>
      <text:p text:style-name="P31">Je préfère <text:span text:style-name="T7">les couvertures en </text:span><text:span text:style-name="T2">carton</text:span> :</text:p>
      <text:p text:style-name="P31">….....................................................................................................................................................................................</text:p>
      <text:p text:style-name="P31">Nous avons étudié <text:span text:style-name="T7">les animaux de la </text:span><text:span text:style-name="T2">préhistoire</text:span> : ….....................................................................................................................................................................................</text:p>
      <text:p text:style-name="P31">Ma mère a mis <text:span text:style-name="T7">une nappe à </text:span><text:span text:style-name="T2">fleurs</text:span> </text:p>
      <text:p text:style-name="P31">….....................................................................................................................................................................................</text:p>
      <text:p text:style-name="P31">Le maire inaugure <text:span text:style-name="T7">la cantine de l'école : </text:span>.......................................................................................................................................................................................</text:p>
      <text:p text:style-name="P28"/>
      <text:p text:style-name="P28"/>
      <text:p text:style-name="P28"/>
      <text:p text:style-name="P28"/>
      <text:p text:style-name="P28"><text:soft-page-break/>MATHEMATIQUE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 </text:p>
            <text:p text:style-name="P2">Énigme 1 :</text:p>
            <text:p text:style-name="P3">-C’est un nombre décimal.</text:p>
            <text:p text:style-name="P3">-Le chiffre de dixième est 6.</text:p>
            <text:p text:style-name="P3">-Le chiffre des unités est la moitié du chiffre des dixièmes.</text:p>
            <text:p text:style-name="P3">-Le chiffre des centièmes est 4.</text:p>
            <text:p text:style-name="P3">-Le chiffre des dizaines est le double des centièmes.</text:p>
            <text:p text:style-name="P4">Qui suis-je ?</text:p>
            <text:p text:style-name="P5">…........................................................</text:p>
            <text:p text:style-name="P6">Keryan</text:p>
            <text:p text:style-name="P7"> </text:p>
            <text:p text:style-name="P2">Énigme 2 :</text:p>
            <text:p text:style-name="P27">-Le chiffre des unités est 0.</text:p>
            <text:p text:style-name="P27">-Le chiffre des centièmes est 6.</text:p>
            <text:p text:style-name="P27">-La moitié des centièmes correspond au chiffre des dixièmes</text:p>
            <text:p text:style-name="P27">-Pour les millièmes c'est égal à 3x3...</text:p>
            <text:p text:style-name="P4">Qui suis-je ?</text:p>
            <text:p text:style-name="P5">…..........................................................</text:p>
            <text:p text:style-name="P6">Antoine</text:p>
            <text:p text:style-name="P7"> </text:p>
            <text:p text:style-name="P2">Énigme 3 :</text:p>
            <text:p text:style-name="P7"><text:span text:style-name="T12">-Mon chiffre des </text:span><text:span text:style-name="T13">centièmes </text:span><text:span text:style-name="T12">est le double de 4.</text:span></text:p>
            <text:p text:style-name="P7"><text:span text:style-name="T12">-Mon chiffre des </text:span><text:span text:style-name="T13">unités </text:span><text:span text:style-name="T12">est la moitié du chiffre des </text:span><text:span text:style-name="T13">centièmes.</text:span></text:p>
            <text:p text:style-name="P7"><text:span text:style-name="T12">-Mon chiffre des </text:span><text:span text:style-name="T13">dizaines </text:span><text:span text:style-name="T12">est le même que celui des </text:span><text:span text:style-name="T13">millièmes.</text:span></text:p>
            <text:p text:style-name="P7"><text:span text:style-name="T12">-Mon chiffre des </text:span><text:span text:style-name="T13">centaines </text:span><text:span text:style-name="T12">est 9.</text:span></text:p>
            <text:p text:style-name="P7"><text:span text:style-name="T12">-Mon chiffre des </text:span><text:span text:style-name="T13">dixièmes </text:span><text:span text:style-name="T12">est le même que celui des </text:span><text:span text:style-name="T13">centaines</text:span><text:span text:style-name="T12">.</text:span></text:p>
            <text:p text:style-name="P7"><text:span text:style-name="T12">-Mon chiffre des </text:span><text:span text:style-name="T13">millièmes </text:span><text:span text:style-name="T12">est 7</text:span></text:p>
            <text:p text:style-name="P4">Qui suis-je ?</text:p>
            <text:p text:style-name="P5">…..............................................................</text:p>
            <text:p text:style-name="P6">Léane</text:p>
            <text:p text:style-name="P7"> </text:p>
            <text:p text:style-name="P7"> </text:p>
          </table:table-cell>
          <table:table-cell table:style-name="Tableau1.B1" office:value-type="string">
            <text:p text:style-name="P9"> </text:p>
            <text:p text:style-name="P10">Énigme 4 :</text:p>
            <text:p text:style-name="P14">-Je suis un nombre décimal.</text:p>
            <text:p text:style-name="P14">-Les centièmes sont 4.</text:p>
            <text:p text:style-name="P14">-Le chiffre des dizaines est égal au chiffre des centièmes.</text:p>
            <text:p text:style-name="P14">-Le chiffre des unités est 8.</text:p>
            <text:p text:style-name="P14">-Le chiffre des dixièmes est la moitié de la somme de tous les chiffres réunis.</text:p>
            <text:p text:style-name="P15">Qui suis-je ?</text:p>
            <text:p text:style-name="P16">….....................................................</text:p>
            <text:p text:style-name="P17">Naël</text:p>
            <text:p text:style-name="P9"> </text:p>
            <text:p text:style-name="P10">Énigme 5 :</text:p>
            <text:p text:style-name="P11">-Le chiffre des unités est 6.</text:p>
            <text:p text:style-name="P11">-Le chiffre des dizaines et des centaines est la moitié des unités.</text:p>
            <text:p text:style-name="P11">-Le chiffre des centièmes est plus petit que les unités mais plus grand que les dixièmes</text:p>
            <text:p text:style-name="P11">-Le chiffre des dixièmes est égales à 3 + 1</text:p>
            <text:p text:style-name="P15">Qui suis-je ?</text:p>
            <text:p text:style-name="P16">…..................................................</text:p>
            <text:p text:style-name="P17">Giulia</text:p>
            <text:p text:style-name="P8"> </text:p>
            <text:p text:style-name="P10">Énigme 6 :</text:p>
            <text:p text:style-name="P18">Je suis un nombre décimal.</text:p>
            <text:p text:style-name="P19">-Mon chiffre des millièmes est 2.</text:p>
            <text:p text:style-name="P20">-Le chiffre des unités est le double des millièmes.</text:p>
            <text:p text:style-name="P21">-Le chiffre des dixièmes est le plus grand des chiffres.</text:p>
            <text:p text:style-name="P22">-Le chiffre des centièmes est le double des unités.</text:p>
            <text:p text:style-name="P23">-Le chiffre des dizaines est le plus petit des chiffres.</text:p>
            <text:p text:style-name="P24">-Le chiffre des centaines est le chiffre des unités plus le chiffre des millièmes.</text:p>
            <text:p text:style-name="P25">-La somme de tous mes chiffres est égale à 29.</text:p>
            <text:p text:style-name="P12">Qui suis-je ?</text:p>
            <text:p text:style-name="P13">….....................................................</text:p>
            <text:p text:style-name="P17">Maël</text:p>
            <text:p text:style-name="P8"> </text:p>
            <text:p text:style-name="P26"> </text:p>
          </table:table-cell>
        </table:table-row>
      </table:table>
      <text:p text:style-name="P28"/>
      <text:p text:style-name="P29"/>
      <text:p text:style-name="P29"/>
      <text:p text:style-name="P30"><text:soft-page-break/>Exercices : correction du lundi 06 avril</text:p>
      <text:p text:style-name="P29">1/ Transforme les adjectifs si nécessaire :</text:p>
      <text:p text:style-name="P31">Un ciel gris: des nuages <text:span text:style-name="T3">gris<text:tab/><text:tab/></text:span><text:tab/><text:tab/>Du bois ciré: des chaussures <text:span text:style-name="T3">cirées</text:span></text:p>
      <text:p text:style-name="P31">De jolis cadeaux: de <text:span text:style-name="T3">jolies</text:span> fleurs.<text:tab/><text:tab/><text:tab/>Du linge sale: des chemises <text:span text:style-name="T3">sales</text:span></text:p>
      <text:p text:style-name="P31">Des enfants patients: une fille<text:span text:style-name="T3"> patiente</text:span><text:tab/><text:tab/>Un garçon attentif: une fille <text:span text:style-name="T3">attentive</text:span></text:p>
      <text:p text:style-name="P31">Un homme heureux: une femme <text:span text:style-name="T3">heureuse</text:span><text:tab/><text:tab/>Une plume douce: un coussin <text:span text:style-name="T3">doux</text:span></text:p>
      <text:p text:style-name="P31">Un citron juteux: une orange <text:span text:style-name="T3">juteuse</text:span> <text:tab/><text:tab/><text:tab/>Un lit vide : une boîte<text:span text:style-name="T3"> vide</text:span></text:p>
      <text:p text:style-name="P29"><text:span text:style-name="T8"/></text:p>
      <text:p text:style-name="P29"><text:span text:style-name="T8">2</text:span>/ Je souligne le ou les adjectifs de chaque phrase :</text:p>
      <text:p text:style-name="P31">J'avance lentement dans un chemin <text:span text:style-name="T5">étroit</text:span> et <text:span text:style-name="T5">boueux</text:span>. </text:p>
      <text:p text:style-name="P31">Hier, mes <text:span text:style-name="T5">petits</text:span> cousins m'ont téléphoné pour me souhaiter un <text:span text:style-name="T5">joyeux</text:span> anniversaire.</text:p>
      <text:p text:style-name="P31">Mes chaussures <text:span text:style-name="T5">neuves</text:span> me font mal aux pieds : ils sont <text:span text:style-name="T5">douloureux</text:span> et tout <text:span text:style-name="T5">gonflés</text:span> ! </text:p>
      <text:p text:style-name="P31">Qui a vu mes lunettes <text:span text:style-name="T5">rouges</text:span> ?</text:p>
      <text:p text:style-name="P31">Mon chat est <text:span text:style-name="T5">effrayé</text:span> car mes<text:span text:style-name="T5"> petits</text:span> frères lui ont couru après dans la <text:span text:style-name="T5">grande</text:span> salle de jeux.</text:p>
      <text:p text:style-name="P31">Cette orange <text:span text:style-name="T5">juteuse</text:span> est <text:span text:style-name="T5">délicieuse</text:span> !</text:p>
      <text:p text:style-name="P31"/>
      <text:p text:style-name="P29"><text:span text:style-name="T8">3</text:span>/ Je recopie chaque phrase en remplaçant le complément du nom par l'adjectif correspondant. Il ne faut pas oublier les accords...</text:p>
      <text:p text:style-name="P32">ATTENTION : l'adjectif est un mot de la même famille que le nom !</text:p>
      <text:p text:style-name="P32">EX : l'accord des <text:span text:style-name="T1">parents</text:span>= l'accord <text:span text:style-name="T1">parental</text:span></text:p>
      <text:p text:style-name="P31"><text:span text:style-name="T9">L'air de la </text:span><text:span text:style-name="T2">mer</text:span> est bon pour la santé : <text:span text:style-name="T4">L'air </text:span><text:span text:style-name="T6">marin</text:span><text:span text:style-name="T3"> est bon pour la santé.</text:span></text:p>
      <text:p text:style-name="P31">Je préfère <text:span text:style-name="T7">les couvertures en </text:span><text:span text:style-name="T2">carton</text:span> : <text:span text:style-name="T3">Je préfère </text:span><text:span text:style-name="T4">les couvertures <text:s/></text:span><text:span text:style-name="T6">cartonnées.</text:span></text:p>
      <text:p text:style-name="P31">Nous avons étudié <text:span text:style-name="T7">les animaux de la </text:span><text:span text:style-name="T2">préhistoire</text:span> : <text:span text:style-name="T3">Nous avons étudié </text:span><text:span text:style-name="T4">les animaux </text:span><text:span text:style-name="T6">préhistoriques</text:span><text:span text:style-name="T4">. </text:span></text:p>
      <text:p text:style-name="P31">Ma mère a mis <text:span text:style-name="T7">une nappe à </text:span><text:span text:style-name="T2">fleurs </text:span>: <text:span text:style-name="T3">Ma mère a mis </text:span><text:span text:style-name="T4">une nappe </text:span><text:span text:style-name="T6">fleurie</text:span><text:span text:style-name="T4">.</text:span></text:p>
      <text:p text:style-name="P31">Le maire inaugure <text:span text:style-name="T7">la cantine de l'école : </text:span><text:span text:style-name="T3">Le maire inaugure </text:span><text:span text:style-name="T4">la cantine </text:span><text:span text:style-name="T6">scolaire</text:span><text:span text:style-name="T4">.</text:span></text:p>
      <text:p text:style-name="P33"/>
      <text:p text:style-name="P34">MATHEMATIQUES</text:p>
      <text:p text:style-name="P34">énigme 1 : <text:span text:style-name="T3">83,64</text:span><text:tab/><text:tab/><text:tab/>énigme 2 : <text:span text:style-name="T3">0,369</text:span><text:tab/><text:tab/><text:tab/>énigme 3 : <text:span text:style-name="T3">974,987</text:span><text:tab/></text:p>
      <text:p text:style-name="P34">énigme 4 : <text:span text:style-name="T3">48,84<text:tab/><text:tab/><text:tab/></text:span>énigme 5 :<text:span text:style-name="T3"> 336,45<text:tab/><text:tab/><text:tab/></text:span>énigme 6 :<text:span text:style-name="T3"> 604,9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badi" svg:font-family="Abadi, sans-serif"/>
    <style:font-face style:name="Comic Sans MS" svg:font-family="'Comic Sans MS'"/>
    <style:font-face style:name="Cursive standard" svg:font-family="'Cursive standard'"/>
    <style:font-face style:name="OpenSymbol" svg:font-family="OpenSymbol, 'Arial Unicode MS'"/>
    <style:font-face style:name="sans-serif" svg:font-family="sans-serif"/>
    <style:font-face style:name="Comic Sans MS2" svg:font-family="'Comic Sans MS'" style:font-family-generic="script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style:line-height-at-least="0.353cm" fo:text-align="start" style:justify-single-word="false" fo:hyphenation-ladder-count="no-limit" style:text-autospace="none" style:writing-mode="lr-tb"/>
      <style:text-properties fo:color="#000000" style:font-name="Calibri1" fo:font-size="12pt" fo:language="fr" fo:country="FR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font-name="Lucida Sans" fo:font-size="18pt" fo:language="fr" fo:country="FR" style:letter-kerning="true" style:font-name-asian="Lucida Sans" style:font-size-asian="18pt" style:language-asian="zh" style:country-asian="CN" style:font-name-complex="Lucida Sans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cm"/>
      <style:text-properties fo:font-size="20pt" style:font-size-asian="20pt" style:font-size-complex="20pt"/>
    </style:style>
    <style:style style:name="Plan_20_3" style:display-name="Plan 3" style:family="paragraph" style:parent-style-name="Plan_20_2">
      <style:paragraph-properties fo:margin-top="0cm" fo:margin-bottom="0.3cm"/>
      <style:text-properties fo:font-size="16pt" style:font-size-asian="16pt" style:font-size-complex="16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14pt" style:font-size-asian="14pt" style:font-size-complex="14pt"/>
    </style:style>
    <style:style style:name="Plan_20_5" style:display-name="Plan 5" style:family="paragraph" style:parent-style-name="Plan_20_4">
      <style:paragraph-properties fo:margin-top="0cm" fo:margin-bottom="0.101cm"/>
      <style:text-properties fo:font-size="20pt" style:font-size-asian="20pt" style:font-size-complex="20pt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Standard_20_1_7e_LT_7e_Gliederung_20_1" style:display-name="Standard 1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Gliederung_20_2" style:display-name="Standard 1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20_1_7e_LT_7e_Gliederung_20_3" style:display-name="Standard 1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20_1_7e_LT_7e_Gliederung_20_4" style:display-name="Standard 1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20_1_7e_LT_7e_Gliederung_20_5" style:display-name="Standard 1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20_1_7e_LT_7e_Gliederung_20_6" style:display-name="Standard 1~LT~Gliederung 6" style:family="paragraph" style:parent-style-name="Standard_7e_LT_7e_Gliederung_20_5"/>
    <style:style style:name="Standard_20_1_7e_LT_7e_Gliederung_20_7" style:display-name="Standard 1~LT~Gliederung 7" style:family="paragraph" style:parent-style-name="Standard_7e_LT_7e_Gliederung_20_6"/>
    <style:style style:name="Standard_20_1_7e_LT_7e_Gliederung_20_8" style:display-name="Standard 1~LT~Gliederung 8" style:family="paragraph" style:parent-style-name="Standard_7e_LT_7e_Gliederung_20_7"/>
    <style:style style:name="Standard_20_1_7e_LT_7e_Gliederung_20_9" style:display-name="Standard 1~LT~Gliederung 9" style:family="paragraph" style:parent-style-name="Standard_7e_LT_7e_Gliederung_20_8"/>
    <style:style style:name="Standard_20_1_7e_LT_7e_Titel" style:display-name="Standard 1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Notizen" style:display-name="Standard 1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Hintergrundobjekte" style:display-name="Standard 1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20_1_7e_LT_7e_Hintergrund" style:display-name="Standard 1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11pt" style:font-size-asian="11pt" style:font-name-complex="OpenSymbol" style:font-size-complex="11pt"/>
    </style:style>
    <style:style style:name="WW8Num2z0" style:family="text">
      <style:text-properties fo:color="#000000" style:text-line-through-style="none" style:font-name="Symbol" fo:font-size="9pt" style:font-name-asian="Calibri1" style:font-size-asian="9pt" style:font-name-complex="OpenSymbol" style:font-size-complex="9pt"/>
    </style:style>
    <style:style style:name="WW8Num2z1" style:family="text"/>
    <style:style style:name="WW8Num2z2" style:family="text"/>
    <style:style style:name="WW8Num3z0" style:family="text">
      <style:text-properties style:font-name-complex="Arial"/>
    </style:style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5z0" style:family="text">
      <style:text-properties style:font-name="Arial" fo:font-size="11pt" style:font-size-asian="11pt" style:font-name-complex="Arial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Arial" fo:font-size="11pt" style:font-size-asian="11pt" style:font-name-complex="Ari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1" style:family="text">
      <style:text-properties style:font-name="OpenSymbol" style:font-name-complex="Open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2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cm" fo:margin-bottom="0.893cm" fo:margin-left="0.9cm" fo:margin-right="0.70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lo et Thomas</meta:initial-creator>
    <meta:creation-date>2012-09-05T09:00:00</meta:creation-date>
    <dc:date>2020-04-04T22:35:13.91</dc:date>
    <meta:print-date>2016-09-14T21:43:00</meta:print-date>
    <meta:editing-cycles>104</meta:editing-cycles>
    <meta:editing-duration>P5DT22H11M20S</meta:editing-duration>
    <meta:generator>OpenOffice/4.1.2$Win32 OpenOffice.org_project/412m3$Build-9782</meta:generator>
    <dc:creator>Anne Mézière</dc:creator>
    <meta:document-statistic meta:table-count="1" meta:image-count="0" meta:object-count="0" meta:page-count="3" meta:paragraph-count="117" meta:word-count="864" meta:character-count="6030"/>
  </office:meta>
</office:document-meta>
</file>