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Verdana" svg:font-family="Verdana, sans-serif"/>
    <style:font-face style:name="Comic Sans MS" svg:font-family="'Comic Sans MS'" style:font-family-generic="script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394cm" style:rel-width="100%" table:align="left" style:writing-mode="lr-tb"/>
    </style:style>
    <style:style style:name="Tableau3.A" style:family="table-column">
      <style:table-column-properties style:column-width="2.448cm" style:rel-column-width="8271*"/>
    </style:style>
    <style:style style:name="Tableau3.B" style:family="table-column">
      <style:table-column-properties style:column-width="3.806cm" style:rel-column-width="12861*"/>
    </style:style>
    <style:style style:name="Tableau3.C" style:family="table-column">
      <style:table-column-properties style:column-width="2.782cm" style:rel-column-width="9398*"/>
    </style:style>
    <style:style style:name="Tableau3.D" style:family="table-column">
      <style:table-column-properties style:column-width="10.359cm" style:rel-column-width="35003*"/>
    </style:style>
    <style:style style:name="Tableau3.A1" style:family="table-cell">
      <style:table-cell-properties style:vertical-align="middle"/>
    </style:style>
    <style:style style:name="Tableau3.5" style:family="table-row">
      <style:table-row-properties style:min-row-height="1.109cm"/>
    </style:style>
    <style:style style:name="Tableau1" style:family="table">
      <style:table-properties style:width="19.394cm" table:align="margins" style:writing-mode="lr-tb"/>
    </style:style>
    <style:style style:name="Tableau1.A" style:family="table-column">
      <style:table-column-properties style:column-width="0.926cm" style:rel-column-width="3129*"/>
    </style:style>
    <style:style style:name="Tableau1.B" style:family="table-column">
      <style:table-column-properties style:column-width="6.004cm" style:rel-column-width="20289*"/>
    </style:style>
    <style:style style:name="Tableau1.C" style:family="table-column">
      <style:table-column-properties style:column-width="6.232cm" style:rel-column-width="21058*"/>
    </style:style>
    <style:style style:name="Tableau1.D" style:family="table-column">
      <style:table-column-properties style:column-width="6.232cm" style:rel-column-width="21059*"/>
    </style:style>
    <style:style style:name="Tableau1.1" style:family="table-row">
      <style:table-row-properties style:min-row-height="0.76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394cm" table:align="margins" style:writing-mode="lr-tb"/>
    </style:style>
    <style:style style:name="Tableau4.A" style:family="table-column">
      <style:table-column-properties style:column-width="6.465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394cm" table:align="margins" style:writing-mode="lr-tb"/>
    </style:style>
    <style:style style:name="Tableau2.A" style:family="table-column">
      <style:table-column-properties style:column-width="0.926cm" style:rel-column-width="3129*"/>
    </style:style>
    <style:style style:name="Tableau2.B" style:family="table-column">
      <style:table-column-properties style:column-width="6.004cm" style:rel-column-width="20289*"/>
    </style:style>
    <style:style style:name="Tableau2.C" style:family="table-column">
      <style:table-column-properties style:column-width="6.232cm" style:rel-column-width="21058*"/>
    </style:style>
    <style:style style:name="Tableau2.D" style:family="table-column">
      <style:table-column-properties style:column-width="6.232cm" style:rel-column-width="21059*"/>
    </style:style>
    <style:style style:name="Tableau2.1" style:family="table-row">
      <style:table-row-properties style:min-row-height="0.767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394cm" table:align="margins" style:writing-mode="lr-tb"/>
    </style:style>
    <style:style style:name="Tableau5.A" style:family="table-column">
      <style:table-column-properties style:column-width="6.465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start" style:justify-single-word="false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Comic Sans MS1"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size-complex="6pt" style:font-style-complex="italic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1.958cm"/>
        </style:tab-stops>
      </style:paragraph-properties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line-height="100%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/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/>
      <style:text-properties style:font-name="Comic Sans MS1" fo:font-size="6pt" style:text-underline-style="none" fo:font-weight="normal" style:font-size-asian="6pt" style:font-weight-asian="normal" style:font-size-complex="6pt" style:font-weight-complex="normal"/>
    </style:style>
    <style:style style:name="P15" style:family="paragraph" style:parent-style-name="Table_20_Contents">
      <style:paragraph-properties fo:line-height="100%"/>
    </style:style>
    <style:style style:name="P16" style:family="paragraph" style:parent-style-name="Table_20_Contents">
      <style:paragraph-properties fo:line-height="100%" fo:text-align="start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style:font-name="Comic Sans MS1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>
        <style:tab-stops>
          <style:tab-stop style:position="1.958cm"/>
        </style:tab-stops>
      </style:paragraph-properties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>
        <style:tab-stops>
          <style:tab-stop style:position="1.958cm"/>
        </style:tab-stops>
      </style:paragraph-properties>
      <style:text-properties fo:color="#ff3333" style:font-name="Comic Sans MS1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line-height="100%"/>
      <style:text-properties style:font-name="Comic Sans MS1" fo:font-size="11pt" style:text-underline-style="solid" style:text-underline-width="auto" style:text-underline-color="font-color" style:font-size-asian="11pt" style:font-size-complex="11pt"/>
    </style:style>
    <style:style style:name="P22" style:family="paragraph" style:parent-style-name="Table_20_Contents">
      <style:paragraph-properties fo:line-height="100%" fo:text-align="start" style:justify-single-word="false"/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3" style:family="paragraph" style:parent-style-name="Text_20_body" style:master-page-name="Standard">
      <style:paragraph-properties fo:text-align="center" style:justify-single-word="false" style:page-number="auto"/>
      <style:text-properties style:font-name="Comic Sans MS1" fo:font-size="13pt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text-align="start" style:justify-single-word="false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text-align="start" style:justify-single-word="false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line-height="200%" fo:text-align="start" style:justify-single-word="false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line-height="200%" fo:text-align="start" style:justify-single-word="false"/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text-align="start" style:justify-single-word="false"/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text-align="start" style:justify-single-word="false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text-align="start" style:justify-single-word="false"/>
      <style:text-properties style:font-name="Comic Sans MS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line-height="200%" fo:text-align="start" style:justify-single-word="false"/>
      <style:text-properties style:font-name="Comic Sans MS1" fo:font-size="6pt" fo:font-weight="normal" style:font-size-asian="6pt" style:font-weight-asian="normal" style:font-size-complex="6pt" style:font-weight-complex="normal"/>
    </style:style>
    <style:style style:name="P33" style:family="paragraph" style:parent-style-name="Text_20_body">
      <style:paragraph-properties fo:text-align="start" style:justify-single-word="false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text-align="start" style:justify-single-word="false"/>
      <style:text-properties style:font-name="Comic Sans MS1" fo:font-size="6pt" fo:font-weight="normal" style:font-size-asian="6pt" style:font-weight-asian="normal" style:font-size-complex="6pt" style:font-weight-complex="normal"/>
    </style:style>
    <style:style style:name="P35" style:family="paragraph" style:parent-style-name="Text_20_body">
      <style:paragraph-properties fo:text-align="start" style:justify-single-word="false"/>
      <style:text-properties style:use-window-font-color="true"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text-align="start" style:justify-single-word="false"/>
      <style:text-properties style:use-window-font-color="true" style:font-name="Comic Sans MS1"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size-complex="6pt" style:font-style-complex="italic" style:font-weight-complex="normal"/>
    </style:style>
    <style:style style:name="P37" style:family="paragraph" style:parent-style-name="Text_20_body">
      <style:paragraph-properties fo:text-align="start" style:justify-single-word="false"/>
      <style:text-properties fo:color="#ff3333" style:font-name="Comic Sans MS1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38" style:family="paragraph" style:parent-style-name="Text_20_body">
      <style:paragraph-properties fo:text-align="center" style:justify-single-word="false"/>
      <style:text-properties fo:color="#ff3333" style:font-name="Comic Sans MS1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Text_20_body">
      <style:paragraph-properties fo:margin-top="0cm" fo:margin-bottom="0cm" fo:line-height="150%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3333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color="#ff3333" style:text-underline-style="none" fo:font-weight="normal" style:font-weight-asian="normal" style:font-weight-complex="normal"/>
    </style:style>
    <style:style style:name="T5" style:family="text">
      <style:text-properties fo:color="#ff3333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ff3333" style:font-name="Comic Sans MS" fo:font-size="13pt" fo:font-weight="bold" style:font-name-asian="Calibri" style:font-size-asian="13pt" style:font-weight-asian="bold" style:font-name-complex="Times New Roman" style:font-size-complex="13pt" style:font-weight-complex="bold"/>
    </style:style>
    <style:style style:name="T7" style:family="text">
      <style:text-properties fo:color="#ff3333" style:font-name="Comic Sans MS" fo:font-weight="bold" style:font-name-asian="Calibri" style:font-weight-asian="bold" style:font-name-complex="Times New Roman" style:font-weight-complex="bold"/>
    </style:style>
    <style:style style:name="T8" style:family="text">
      <style:text-properties fo:color="#ff3333"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Comic Sans MS" style:font-name-asian="Comic Sans MS" style:font-name-complex="Comic Sans MS"/>
    </style:style>
    <style:style style:name="T11" style:family="text">
      <style:text-properties style:font-name="Comic Sans MS" style:text-underline-style="solid" style:text-underline-width="auto" style:text-underline-color="font-color" style:font-name-asian="Comic Sans MS" style:font-name-complex="Comic Sans MS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background-color="#ffff00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Comic Sans MS" style:font-name-asian="Calibri" style:font-name-complex="Times New Roman"/>
    </style:style>
    <style:style style:name="T21" style:family="text">
      <style:text-properties style:font-name="Comic Sans MS" style:text-underline-style="solid" style:text-underline-width="auto" style:text-underline-color="font-color" style:font-name-asian="Calibri" style:font-name-complex="Times New Roman"/>
    </style:style>
    <style:style style:name="T2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Exercices : LUNDI 04 MAI</text:p>
      <text:p text:style-name="P1">FRANCAIS</text:p>
      <text:p text:style-name="P4">1/ les homophones la / là / l'as / l'a</text:p>
      <text:p text:style-name="P2"><text:span text:style-name="T17">Lis la leçon: <text:s/></text:span><text:a xlink:type="simple" xlink:href="https://www.linstit.com/lecon-francais-orthographe-homophones-grammaticaux-la.html&amp;mc=1" text:style-name="Internet_20_link" text:visited-style-name="Visited_20_Internet_20_Link"><text:span text:style-name="T17">https://www.linstit.com/lecon-francais-orthographe-homophones-grammaticaux-la.html&amp;mc=1</text:span></text:a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8"><text:span text:style-name="Strong_20_Emphasis">Homophones</text:span></text:p>
          </table:table-cell>
          <table:table-cell table:style-name="Tableau3.A1" office:value-type="string">
            <text:p text:style-name="P8"><text:span text:style-name="Strong_20_Emphasis">Nature </text:span></text:p>
          </table:table-cell>
          <table:table-cell table:style-name="Tableau3.A1" office:value-type="string">
            <text:p text:style-name="P8"><text:span text:style-name="Strong_20_Emphasis">Astuce<text:line-break/>Remplace par</text:span></text:p>
          </table:table-cell>
          <table:table-cell table:style-name="Tableau3.A1" office:value-type="string">
            <text:p text:style-name="P8"><text:span text:style-name="Strong_20_Emphasis">Exemple<text:line-break/>Commentaire</text:span></text:p>
          </table:table-cell>
        </table:table-row>
        <table:table-row>
          <table:table-cell table:style-name="Tableau3.A1" office:value-type="string">
            <text:p text:style-name="P9"><text:span text:style-name="Strong_20_Emphasis"><text:span text:style-name="T18">la</text:span></text:span></text:p>
          </table:table-cell>
          <table:table-cell table:style-name="Tableau3.A1" office:value-type="string">
            <text:p text:style-name="P8">Article défini <text:line-break/>le, <text:span text:style-name="Strong_20_Emphasis">la</text:span>, les</text:p>
          </table:table-cell>
          <table:table-cell table:style-name="Tableau3.A1" office:value-type="string">
            <text:p text:style-name="P8"><text:span text:style-name="Strong_20_Emphasis">une</text:span></text:p>
          </table:table-cell>
          <table:table-cell table:style-name="Tableau3.A1" office:value-type="string">
            <text:p text:style-name="P16"><text:span text:style-name="Strong_20_Emphasis">La</text:span> porte est ouverte.<text:line-break/><text:span text:style-name="Strong_20_Emphasis">Une</text:span> porte est ouverte.<text:line-break/> <text:s text:c="2"/>= <text:s/><text:span text:style-name="T15"><text:s/>Il est toujours placé devant un nom ou un groupe nominal.</text:span></text:p>
          </table:table-cell>
        </table:table-row>
        <table:table-row>
          <table:table-cell table:style-name="Tableau3.A1" office:value-type="string">
            <text:p text:style-name="P9"><text:span text:style-name="Strong_20_Emphasis"><text:span text:style-name="T18">la</text:span></text:span></text:p>
          </table:table-cell>
          <table:table-cell table:style-name="Tableau3.A1" office:value-type="string">
            <text:p text:style-name="P8">Pronom personnel <text:line-break/>le, <text:span text:style-name="Strong_20_Emphasis">la</text:span>, les, leur, lui,...</text:p>
          </table:table-cell>
          <table:table-cell table:style-name="Tableau3.A1" office:value-type="string">
            <text:p text:style-name="P8"><text:span text:style-name="Strong_20_Emphasis">le</text:span></text:p>
          </table:table-cell>
          <table:table-cell office:value-type="string">
            <text:p text:style-name="P15">Sa douche, Zoé <text:span text:style-name="Strong_20_Emphasis">la</text:span> prend tous les soirs. <text:line-break/>Son bain, Zoé <text:span text:style-name="Strong_20_Emphasis">le</text:span> prend tous les soirs. <text:line-break/> <text:s text:c="6"/>= <text:s text:c="2"/><text:span text:style-name="T15"><text:s/>Il est toujours placé devant un verbe. </text:span></text:p>
          </table:table-cell>
        </table:table-row>
        <table:table-row>
          <table:table-cell table:style-name="Tableau3.A1" office:value-type="string">
            <text:p text:style-name="P9"><text:span text:style-name="Strong_20_Emphasis"><text:span text:style-name="T18">l'a/l'as</text:span></text:span></text:p>
          </table:table-cell>
          <table:table-cell table:style-name="Tableau3.A1" office:value-type="string">
            <text:p text:style-name="P8">Pronom personnel + verbe avoir<text:line-break/>il <text:span text:style-name="Strong_20_Emphasis">l'a</text:span>, tu <text:span text:style-name="Strong_20_Emphasis">l'as</text:span>, nous l'avons</text:p>
          </table:table-cell>
          <table:table-cell table:style-name="Tableau3.A1" office:value-type="string">
            <text:p text:style-name="P8"><text:span text:style-name="Strong_20_Emphasis">l'avait/l'avais</text:span></text:p>
          </table:table-cell>
          <table:table-cell table:style-name="Tableau3.A1" office:value-type="string">
            <text:p text:style-name="P15">La pomme, Marie <text:span text:style-name="Strong_20_Emphasis">l'a</text:span> mangée.<text:line-break/>La pomme, Marie <text:span text:style-name="Strong_20_Emphasis">l'avait</text:span> mangée.<text:line-break/><text:line-break/>La pomme, tu <text:span text:style-name="Strong_20_Emphasis">l'as</text:span> mangée ?<text:line-break/>La pomme, tu <text:span text:style-name="Strong_20_Emphasis">l'avais</text:span> mangée ? </text:p>
          </table:table-cell>
        </table:table-row>
        <table:table-row table:style-name="Tableau3.5">
          <table:table-cell table:style-name="Tableau3.A1" office:value-type="string">
            <text:p text:style-name="P9"><text:span text:style-name="Strong_20_Emphasis"><text:span text:style-name="T18">là</text:span></text:span></text:p>
          </table:table-cell>
          <table:table-cell table:style-name="Tableau3.A1" office:value-type="string">
            <text:p text:style-name="P8">Adverbe de lieu</text:p>
          </table:table-cell>
          <table:table-cell table:style-name="Tableau3.A1" office:value-type="string">
            <text:p text:style-name="P8"><text:span text:style-name="Strong_20_Emphasis">ici</text:span></text:p>
          </table:table-cell>
          <table:table-cell table:style-name="Tableau3.A1" office:value-type="string">
            <text:p text:style-name="P15">Reviens par <text:span text:style-name="Strong_20_Emphasis">là</text:span>. <text:line-break/>Reviens par<text:span text:style-name="Strong_20_Emphasis"> ici</text:span>. </text:p>
          </table:table-cell>
        </table:table-row>
      </table:table>
      <text:p text:style-name="P3">Tu peux faire les ex sur le même site pour t'entrainer : <text:s/><text:a xlink:type="simple" xlink:href="https://www.linstit.com/exercice-francais-orthographe-homophones-grammaticaux-la-introduction.html&amp;serno=1&amp;mc=1" text:style-name="Internet_20_link" text:visited-style-name="Visited_20_Internet_20_Link">https://www.linstit.com/exercice-francais-orthographe-homophones-grammaticaux-la-introduction.html&amp;serno=1&amp;mc=1</text:a></text:p>
      <text:p text:style-name="P2">Prêt(e) ? <text:span text:style-name="T1">Complète ces phrases par le mot qui convient en t'aidant de la leçon :</text:span></text:p>
      <text:p text:style-name="P3">Que fais-tu …...... ?<text:tab/><text:tab/><text:tab/><text:tab/><text:tab/><text:tab/>Je n'aime pas …....... groseille.</text:p>
      <text:p text:style-name="P3">Sa leçon ? Léa …....... connait pas cœur !<text:tab/><text:tab/><text:tab/>Je cherche ma trousse, est-ce que tu …...... vu ?</text:p>
      <text:p text:style-name="P3">Sa récompense, elle …..... bien méritée.<text:tab/><text:tab/><text:tab/>….... , il y avait un banc avant.</text:p>
      <text:p text:style-name="P3">Elle …...... déjà vu quelque part.<text:tab/><text:tab/><text:tab/><text:tab/>Je pense ….... même chose que toi.</text:p>
      <text:p text:style-name="P3">Es-tu passé par …....... ?<text:tab/><text:tab/><text:tab/><text:tab/><text:tab/>Bravo, tu …......... trouvée !</text:p>
      <text:p text:style-name="P25"><text:span text:style-name="T10"/></text:p>
      <text:p text:style-name="P4"><text:span text:style-name="T10">2</text:span>/ Conjugue les verbes au futur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>CHANTER</text:p>
          </table:table-cell>
          <table:table-cell table:style-name="Tableau1.A1" office:value-type="string">
            <text:p text:style-name="P7">FINIR</text:p>
          </table:table-cell>
          <table:table-cell table:style-name="Tableau1.D1" office:value-type="string">
            <text:p text:style-name="P7">PLACER</text:p>
          </table:table-cell>
        </table:table-row>
        <table:table-row>
          <table:table-cell table:style-name="Tableau1.A2" office:value-type="string">
            <text:p text:style-name="P6">j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6">tu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6">il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6">nous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6">vous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6">ils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</table:table>
      <text:p text:style-name="P5"/>
      <text:p text:style-name="P31"><text:soft-page-break/>3/ Conjugue le verbe au futur :</text:p>
      <text:p text:style-name="P3">Je (manger) ....................................... plus tard.</text:p>
      <text:p text:style-name="P39">Tu (grandir) ....................................... après tes dix ans.</text:p>
      <text:p text:style-name="P39">Il (compter) ....................................... jusqu’à mille sans s’arrêter.</text:p>
      <text:p text:style-name="P39">Nous (finir) ....................................... ce travail avant d’aller en sport.</text:p>
      <text:p text:style-name="P39">Vous (parler) ....................................... anglais après votre séjour.</text:p>
      <text:p text:style-name="P39">Ils (applaudir) ....................................... après le salut des artistes.</text:p>
      <text:p text:style-name="P39">Je (remplir) ....................................... ce verre plus tard.</text:p>
      <text:p text:style-name="P39">Tu ne (crier) ....................................... pas dans les couloirs.</text:p>
      <text:p text:style-name="P39">Elle (agir) ....................................... avant qu’il ne soit trop tard.</text:p>
      <text:p text:style-name="P39">Nous (jouer) ....................................... à la balle au prisonnier.</text:p>
      <text:p text:style-name="P34"/>
      <text:p text:style-name="P1">MATHEMATIQUES</text:p>
      <text:p text:style-name="P12">1/ Ecris ce nombre sous forme de fraction décimale :</text:p>
      <text:p text:style-name="P11">0,5 = …........................<text:tab/><text:tab/>12,5 = …........................<text:tab/>2,31 = ….....................<text:tab/><text:tab/>14,7 = ….................</text:p>
      <text:p text:style-name="P14"/>
      <text:p text:style-name="P10">13,44 = …....................<text:tab/><text:tab/>0,45 = ….......................<text:tab/><text:tab/>78,6 = …....................<text:tab/><text:tab/>3,48 = …................</text:p>
      <text:p text:style-name="P32"/>
      <text:p text:style-name="P28">2/ Compare les nombres avec le signe qui convient : <text:span text:style-name="T20">&lt;</text:span> , <text:span text:style-name="T20">&gt;</text:span> ou = 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7">111,2 …................ 127,2</text:p>
          </table:table-cell>
          <table:table-cell table:style-name="Tableau4.A1" office:value-type="string">
            <text:p text:style-name="P17">35,41 ….............. 35,40</text:p>
          </table:table-cell>
          <table:table-cell table:style-name="Tableau4.C1" office:value-type="string">
            <text:p text:style-name="P17">33,3 …............... 33,3</text:p>
          </table:table-cell>
        </table:table-row>
        <table:table-row>
          <table:table-cell table:style-name="Tableau4.A2" office:value-type="string">
            <text:p text:style-name="P17">15,5 …................ 15,8</text:p>
          </table:table-cell>
          <table:table-cell table:style-name="Tableau4.A2" office:value-type="string">
            <text:p text:style-name="P17">12,74 ….............. 21,12</text:p>
          </table:table-cell>
          <table:table-cell table:style-name="Tableau4.C2" office:value-type="string">
            <text:p text:style-name="P17">56,5 …............... 556,5</text:p>
          </table:table-cell>
        </table:table-row>
        <table:table-row>
          <table:table-cell table:style-name="Tableau4.A2" office:value-type="string">
            <text:p text:style-name="P17">89,8 …................ 89,5</text:p>
          </table:table-cell>
          <table:table-cell table:style-name="Tableau4.A2" office:value-type="string">
            <text:p text:style-name="P17">89,89 …............... 89,99</text:p>
          </table:table-cell>
          <table:table-cell table:style-name="Tableau4.C2" office:value-type="string">
            <text:p text:style-name="P17">36,6 …............... 36,1</text:p>
          </table:table-cell>
        </table:table-row>
        <table:table-row>
          <table:table-cell table:style-name="Tableau4.A2" office:value-type="string">
            <text:p text:style-name="P17">62,54 …................ 64,52</text:p>
          </table:table-cell>
          <table:table-cell table:style-name="Tableau4.A2" office:value-type="string">
            <text:p text:style-name="P17">18,5 ….............. 18,2</text:p>
          </table:table-cell>
          <table:table-cell table:style-name="Tableau4.C2" office:value-type="string">
            <text:p text:style-name="P17">77,7 …............... 777,7</text:p>
          </table:table-cell>
        </table:table-row>
        <table:table-row>
          <table:table-cell table:style-name="Tableau4.A2" office:value-type="string">
            <text:p text:style-name="P17">10,1 …................ 100,1</text:p>
          </table:table-cell>
          <table:table-cell table:style-name="Tableau4.A2" office:value-type="string">
            <text:p text:style-name="P17">29,6 …................26,9</text:p>
          </table:table-cell>
          <table:table-cell table:style-name="Tableau4.C2" office:value-type="string">
            <text:p text:style-name="P17">100,10 …............... 100,1</text:p>
          </table:table-cell>
        </table:table-row>
      </table:table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27"><text:soft-page-break/>Exercices : correction du lundi 04 mai</text:p>
      <text:p text:style-name="P1">FRANCAIS</text:p>
      <text:p text:style-name="P35"><text:span text:style-name="T12">1/ les homophones la / là / l'as / l'a</text:span></text:p>
      <text:p text:style-name="P3">Que fais-tu <text:span text:style-name="T3">là</text:span> ?<text:tab/><text:tab/><text:tab/><text:tab/><text:tab/><text:tab/>Je n'aime pas <text:span text:style-name="T3">la</text:span> groseille.</text:p>
      <text:p text:style-name="P3">Sa leçon ? Léa <text:span text:style-name="T3">la</text:span> connait pas cœur !<text:tab/><text:tab/><text:tab/>Je cherche ma trousse, est-ce que tu <text:s/><text:span text:style-name="T3">l'as</text:span> vu ?</text:p>
      <text:p text:style-name="P3">Sa récompense, elle <text:span text:style-name="T3">l'a</text:span> bien méritée.<text:tab/><text:tab/><text:tab/><text:span text:style-name="T3">Là</text:span> , il y avait un banc avant.</text:p>
      <text:p text:style-name="P3">Elle <text:span text:style-name="T3">l'a</text:span> déjà vu quelque part.<text:tab/><text:tab/><text:tab/><text:tab/>Je pense <text:span text:style-name="T3">la</text:span> même chose que toi.</text:p>
      <text:p text:style-name="P3">Es-tu passé par <text:span text:style-name="T3">là</text:span> ?<text:tab/><text:tab/><text:tab/><text:tab/><text:tab/><text:tab/>Bravo, tu <text:s/><text:span text:style-name="T3">l'as</text:span> trouvée !</text:p>
      <text:p text:style-name="P25"><text:span text:style-name="T11">2</text:span><text:span text:style-name="T1">/ Conjugue les verbes au futur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7">CHANTER</text:p>
          </table:table-cell>
          <table:table-cell table:style-name="Tableau2.A1" office:value-type="string">
            <text:p text:style-name="P7">FINIR</text:p>
          </table:table-cell>
          <table:table-cell table:style-name="Tableau2.D1" office:value-type="string">
            <text:p text:style-name="P7">PLACER</text:p>
          </table:table-cell>
        </table:table-row>
        <table:table-row>
          <table:table-cell table:style-name="Tableau2.A2" office:value-type="string">
            <text:p text:style-name="P6">je</text:p>
          </table:table-cell>
          <table:table-cell table:style-name="Tableau2.A2" office:value-type="string">
            <text:p text:style-name="P20">chanterai</text:p>
          </table:table-cell>
          <table:table-cell table:style-name="Tableau2.A2" office:value-type="string">
            <text:p text:style-name="P20">finirai</text:p>
          </table:table-cell>
          <table:table-cell table:style-name="Tableau2.D2" office:value-type="string">
            <text:p text:style-name="P20">placerai</text:p>
          </table:table-cell>
        </table:table-row>
        <table:table-row>
          <table:table-cell table:style-name="Tableau2.A2" office:value-type="string">
            <text:p text:style-name="P6">tu</text:p>
          </table:table-cell>
          <table:table-cell table:style-name="Tableau2.A2" office:value-type="string">
            <text:p text:style-name="P20">chanteras</text:p>
          </table:table-cell>
          <table:table-cell table:style-name="Tableau2.A2" office:value-type="string">
            <text:p text:style-name="P20">finiras</text:p>
          </table:table-cell>
          <table:table-cell table:style-name="Tableau2.D2" office:value-type="string">
            <text:p text:style-name="P20">placeras</text:p>
          </table:table-cell>
        </table:table-row>
        <table:table-row>
          <table:table-cell table:style-name="Tableau2.A2" office:value-type="string">
            <text:p text:style-name="P6">il</text:p>
          </table:table-cell>
          <table:table-cell table:style-name="Tableau2.A2" office:value-type="string">
            <text:p text:style-name="P20">chantera</text:p>
          </table:table-cell>
          <table:table-cell table:style-name="Tableau2.A2" office:value-type="string">
            <text:p text:style-name="P20">finira</text:p>
          </table:table-cell>
          <table:table-cell table:style-name="Tableau2.D2" office:value-type="string">
            <text:p text:style-name="P20">placera</text:p>
          </table:table-cell>
        </table:table-row>
        <table:table-row>
          <table:table-cell table:style-name="Tableau2.A2" office:value-type="string">
            <text:p text:style-name="P6">nous</text:p>
          </table:table-cell>
          <table:table-cell table:style-name="Tableau2.A2" office:value-type="string">
            <text:p text:style-name="P20">chanterons</text:p>
          </table:table-cell>
          <table:table-cell table:style-name="Tableau2.A2" office:value-type="string">
            <text:p text:style-name="P20">finirons</text:p>
          </table:table-cell>
          <table:table-cell table:style-name="Tableau2.D2" office:value-type="string">
            <text:p text:style-name="P20">placerons</text:p>
          </table:table-cell>
        </table:table-row>
        <table:table-row>
          <table:table-cell table:style-name="Tableau2.A2" office:value-type="string">
            <text:p text:style-name="P6">vous</text:p>
          </table:table-cell>
          <table:table-cell table:style-name="Tableau2.A2" office:value-type="string">
            <text:p text:style-name="P20">chanterez</text:p>
          </table:table-cell>
          <table:table-cell table:style-name="Tableau2.A2" office:value-type="string">
            <text:p text:style-name="P20">finirez</text:p>
          </table:table-cell>
          <table:table-cell table:style-name="Tableau2.D2" office:value-type="string">
            <text:p text:style-name="P20">placerez</text:p>
          </table:table-cell>
        </table:table-row>
        <table:table-row>
          <table:table-cell table:style-name="Tableau2.A2" office:value-type="string">
            <text:p text:style-name="P6">ils</text:p>
          </table:table-cell>
          <table:table-cell table:style-name="Tableau2.A2" office:value-type="string">
            <text:p text:style-name="P20">chanteront</text:p>
          </table:table-cell>
          <table:table-cell table:style-name="Tableau2.A2" office:value-type="string">
            <text:p text:style-name="P20">finiront</text:p>
          </table:table-cell>
          <table:table-cell table:style-name="Tableau2.D2" office:value-type="string">
            <text:p text:style-name="P20">placeront</text:p>
          </table:table-cell>
        </table:table-row>
      </table:table>
      <text:p text:style-name="P36"><text:span text:style-name="T16"/></text:p>
      <text:p text:style-name="P31">3/ Conjugue le verbe au futur :</text:p>
      <text:p text:style-name="P3">Je <text:s/><text:span text:style-name="T3">MANGERAI</text:span> plus tard. <text:tab/><text:tab/><text:tab/><text:tab/><text:tab/>Tu <text:s/><text:span text:style-name="T3">GRANDIRAS</text:span> après tes dix ans.</text:p>
      <text:p text:style-name="P39">Il <text:span text:style-name="T3">COMPTERA</text:span> jusqu’à mille sans s’arrêter.<text:tab/><text:tab/>Nous <text:span text:style-name="T3">FINIRONS</text:span> ce travail avant d’aller en sport.</text:p>
      <text:p text:style-name="P39">Vous <text:span text:style-name="T3">PARLEREZ</text:span> anglais après votre séjour.<text:tab/><text:tab/>Ils <text:span text:style-name="T3">APPLAUDIRONT</text:span> après le salut des artistes.</text:p>
      <text:p text:style-name="P39">Je <text:s/><text:span text:style-name="T3">REMPLIRAI</text:span> ce verre plus tard.<text:tab/><text:tab/><text:tab/>Tu ne <text:s/><text:span text:style-name="T3">CRIERAS</text:span> pas dans les couloirs.</text:p>
      <text:p text:style-name="P39">Elle <text:span text:style-name="T3">AGIRA</text:span> avant qu’il ne soit trop tard.<text:tab/><text:tab/><text:tab/>Nous <text:span text:style-name="T3">JOUERONS</text:span> à la balle au prisonnier.</text:p>
      <text:p text:style-name="P34"/>
      <text:p text:style-name="P1">LECTURE :</text:p>
      <text:p text:style-name="P21"><text:span text:style-name="T13">- </text:span><text:span text:style-name="T19">La chose :</text:span><text:span text:style-name="T13"> Selon toi, quelle était la chose ? </text:span><text:span text:style-name="T4">= plusieurs réponses possibles ! </text:span></text:p>
      <text:p text:style-name="P21"><text:span text:style-name="T4">Finalement,la chose était une vieille paire de pantoufles !</text:span></text:p>
      <text:p text:style-name="P21"><text:span text:style-name="T19">- Histoire policière</text:span><text:span text:style-name="T13"> : Qui est l'assassin de la scène de crime ? </text:span><text:span text:style-name="T4">= une puce</text:span></text:p>
      <text:p text:style-name="P22"><text:span text:style-name="T13">- </text:span><text:span text:style-name="T19">Texte libre</text:span><text:span text:style-name="T13"> : Plusieurs textes possibles.</text:span></text:p>
      <text:p text:style-name="P22"><text:span text:style-name="T13">EX : </text:span><text:span text:style-name="T4">Mercredi, je suis allé chez les frites. On a mangé le tigre. Après, on est allés au zoo et on a vu mon tonton et ma tata dans leur cage avec le poulet. Quelle belle journée! <text:s/></text:span></text:p>
      <text:p text:style-name="P1"/>
      <text:p text:style-name="P1"><text:soft-page-break/>MATHEMATIQUES</text:p>
      <text:p text:style-name="P12">1/ Ecris ce nombre sous forme de fraction décimale :</text:p>
      <text:p text:style-name="P11">0,5 = <text:span text:style-name="T3">5/10</text:span><text:tab/><text:tab/>12,5 = <text:span text:style-name="T3">125/10<text:tab/></text:span><text:tab/>2,31 = <text:span text:style-name="T3">231/100</text:span><text:tab/>14,7 = <text:span text:style-name="T3">147/10</text:span></text:p>
      <text:p text:style-name="P10">13,44 = <text:span text:style-name="T3">1 344/100</text:span><text:tab/><text:tab/>0,45 = <text:span text:style-name="T3">45/100</text:span><text:tab/>78,6 = <text:span text:style-name="T3">786/10</text:span><text:tab/><text:tab/>3,48 = <text:span text:style-name="T3">348/100</text:span></text:p>
      <text:p text:style-name="P26"><text:span text:style-name="T1">2/ Compare les nombres avec le signe qui convient : </text:span><text:span text:style-name="T21">&lt;</text:span><text:span text:style-name="T1"> , </text:span><text:span text:style-name="T21">&gt;</text:span><text:span text:style-name="T1"> ou = </text:span>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17">111,2 <text:span text:style-name="T5"><text:s/></text:span><text:span text:style-name="T6">&lt;</text:span> 127,2</text:p>
          </table:table-cell>
          <table:table-cell table:style-name="Tableau5.A1" office:value-type="string">
            <text:p text:style-name="P17">35,41<text:span text:style-name="T5"> </text:span><text:span text:style-name="T3"><text:s/></text:span><text:span text:style-name="T7">&gt;</text:span><text:span text:style-name="T3"> </text:span><text:s/>35,40</text:p>
          </table:table-cell>
          <table:table-cell table:style-name="Tableau5.C1" office:value-type="string">
            <text:p text:style-name="P17">33,3 <text:span text:style-name="T2">=</text:span> <text:s/>33,3</text:p>
          </table:table-cell>
        </table:table-row>
        <table:table-row>
          <table:table-cell table:style-name="Tableau5.A2" office:value-type="string">
            <text:p text:style-name="P17">15,5 <text:span text:style-name="T5"><text:s/></text:span><text:span text:style-name="T6">&lt;</text:span> 15,8</text:p>
          </table:table-cell>
          <table:table-cell table:style-name="Tableau5.A2" office:value-type="string">
            <text:p text:style-name="P17">12,74 <text:span text:style-name="T5"><text:s/></text:span><text:span text:style-name="T6">&lt;</text:span> 21,12</text:p>
          </table:table-cell>
          <table:table-cell table:style-name="Tableau5.C2" office:value-type="string">
            <text:p text:style-name="P17">56,5 <text:span text:style-name="T5"><text:s/></text:span><text:span text:style-name="T6">&lt;</text:span> 556,5</text:p>
          </table:table-cell>
        </table:table-row>
        <table:table-row>
          <table:table-cell table:style-name="Tableau5.A2" office:value-type="string">
            <text:p text:style-name="P17">89,8 <text:span text:style-name="T3"><text:s/></text:span><text:span text:style-name="T7">&gt;</text:span><text:span text:style-name="T3"> <text:s/></text:span>89,5</text:p>
          </table:table-cell>
          <table:table-cell table:style-name="Tableau5.A2" office:value-type="string">
            <text:p text:style-name="P17">89,89<text:span text:style-name="T5"> </text:span><text:span text:style-name="T6">&lt;</text:span> 89,99</text:p>
          </table:table-cell>
          <table:table-cell table:style-name="Tableau5.C2" office:value-type="string">
            <text:p text:style-name="P17">36,6 <text:span text:style-name="T3"><text:s/></text:span><text:span text:style-name="T7">&gt;</text:span><text:span text:style-name="T3"> </text:span><text:s/>36,1</text:p>
          </table:table-cell>
        </table:table-row>
        <table:table-row>
          <table:table-cell table:style-name="Tableau5.A2" office:value-type="string">
            <text:p text:style-name="P17">62,54<text:span text:style-name="T5"> </text:span><text:span text:style-name="T6">&lt;</text:span> 64,52</text:p>
          </table:table-cell>
          <table:table-cell table:style-name="Tableau5.A2" office:value-type="string">
            <text:p text:style-name="P17">18,5 <text:span text:style-name="T3"><text:s/></text:span><text:span text:style-name="T7">&gt;</text:span><text:span text:style-name="T3"> </text:span><text:s/>18,2</text:p>
          </table:table-cell>
          <table:table-cell table:style-name="Tableau5.C2" office:value-type="string">
            <text:p text:style-name="P17">77,7 <text:span text:style-name="T5"><text:s/></text:span><text:span text:style-name="T6">&lt;</text:span> 777,7</text:p>
          </table:table-cell>
        </table:table-row>
        <table:table-row>
          <table:table-cell table:style-name="Tableau5.A2" office:value-type="string">
            <text:p text:style-name="P17">10,1 <text:span text:style-name="T5"><text:s/></text:span><text:span text:style-name="T6">&lt;</text:span> 100,1</text:p>
          </table:table-cell>
          <table:table-cell table:style-name="Tableau5.A2" office:value-type="string">
            <text:p text:style-name="P17">29,6 <text:span text:style-name="T3"><text:s/></text:span><text:span text:style-name="T7">&gt;</text:span><text:span text:style-name="T3"> <text:s/></text:span>26,9</text:p>
          </table:table-cell>
          <table:table-cell table:style-name="Tableau5.C2" office:value-type="string">
            <text:p text:style-name="P17">100,10<text:span text:style-name="T2"> = </text:span><text:s/>100,1</text:p>
          </table:table-cell>
        </table:table-row>
      </table:table>
      <text:p text:style-name="P13"/>
      <text:p text:style-name="P38"><text:span text:style-name="T9">ATTENTION ! <text:s/></text:span><text:span text:style-name="T23">100,10 = <text:s/>100,1</text:span></text:p>
      <text:p text:style-name="P37"><text:span text:style-name="T22">Car 100,10 = 100 + 1/10 + 0/100 ou 100 + 10/100</text:span></text:p>
      <text:p text:style-name="P37"><text:span text:style-name="T22">ET 100,1 = 100 + 1/10+ 0/100 ou 100 + 10/100</text:span></text:p>
      <text:p text:style-name="P38"><text:span text:style-name="T22">RAPPEL : 1/10 = 10/1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Verdana" svg:font-family="Verdana, sans-serif"/>
    <style:font-face style:name="Comic Sans MS" svg:font-family="'Comic Sans MS'" style:font-family-generic="script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Calibri1" fo:font-size="12pt" fo:language="fr" fo:country="FR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Lucida Sans" fo:font-size="18pt" fo:language="fr" fo:country="FR" style:letter-kerning="true" style:font-name-asian="Lucida Sans" style:font-size-asian="18pt" style:language-asian="zh" style:country-asian="CN" style:font-name-complex="Lucida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/>
      <style:text-properties fo:font-size="20pt" style:font-size-asian="20pt" style:font-size-complex="20pt"/>
    </style:style>
    <style:style style:name="Plan_20_3" style:display-name="Plan 3" style:family="paragraph" style:parent-style-name="Plan_20_2">
      <style:paragraph-properties fo:margin-top="0cm" fo:margin-bottom="0.3cm"/>
      <style:text-properties fo:font-size="16pt" style:font-size-asian="16pt" style:font-size-complex="16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14pt" style:font-size-asian="14pt" style:font-size-complex="14pt"/>
    </style:style>
    <style:style style:name="Plan_20_5" style:display-name="Plan 5" style:family="paragraph" style:parent-style-name="Plan_20_4">
      <style:paragraph-properties fo:margin-top="0cm" fo:margin-bottom="0.101cm"/>
      <style:text-properties fo:font-size="20pt" style:font-size-asian="20pt" style:font-size-complex="20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Standard_20_1_7e_LT_7e_Gliederung_20_1" style:display-name="Standard 1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Gliederung_20_2" style:display-name="Standard 1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20_1_7e_LT_7e_Gliederung_20_3" style:display-name="Standard 1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20_1_7e_LT_7e_Gliederung_20_4" style:display-name="Standard 1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20_1_7e_LT_7e_Gliederung_20_5" style:display-name="Standard 1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1_7e_LT_7e_Gliederung_20_6" style:display-name="Standard 1~LT~Gliederung 6" style:family="paragraph" style:parent-style-name="Standard_7e_LT_7e_Gliederung_20_5"/>
    <style:style style:name="Standard_20_1_7e_LT_7e_Gliederung_20_7" style:display-name="Standard 1~LT~Gliederung 7" style:family="paragraph" style:parent-style-name="Standard_7e_LT_7e_Gliederung_20_6"/>
    <style:style style:name="Standard_20_1_7e_LT_7e_Gliederung_20_8" style:display-name="Standard 1~LT~Gliederung 8" style:family="paragraph" style:parent-style-name="Standard_7e_LT_7e_Gliederung_20_7"/>
    <style:style style:name="Standard_20_1_7e_LT_7e_Gliederung_20_9" style:display-name="Standard 1~LT~Gliederung 9" style:family="paragraph" style:parent-style-name="Standard_7e_LT_7e_Gliederung_20_8"/>
    <style:style style:name="Standard_20_1_7e_LT_7e_Titel" style:display-name="Standard 1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Notizen" style:display-name="Standard 1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Hintergrundobjekte" style:display-name="Standard 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20_1_7e_LT_7e_Hintergrund" style:display-name="Standard 1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11pt" style:font-size-asian="11pt" style:font-name-complex="OpenSymbol" style:font-size-complex="11pt"/>
    </style:style>
    <style:style style:name="WW8Num2z0" style:family="text">
      <style:text-properties fo:color="#000000" style:text-line-through-style="none" style:font-name="Symbol" fo:font-size="9pt" style:font-name-asian="Calibri1" style:font-size-asian="9pt" style:font-name-complex="OpenSymbol" style:font-size-complex="9pt"/>
    </style:style>
    <style:style style:name="WW8Num2z1" style:family="text"/>
    <style:style style:name="WW8Num2z2" style:family="text"/>
    <style:style style:name="WW8Num3z0" style:family="text">
      <style:text-properties style:font-name-complex="Arial"/>
    </style:style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5z0" style:family="text">
      <style:text-properties style:font-name="Arial" fo:font-size="11pt" style:font-size-asian="11pt" style:font-name-complex="Arial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Arial" fo:font-size="11pt" style:font-size-asian="11pt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1" style:family="text">
      <style:text-properties style:font-name="OpenSymbol" style:font-name-complex="Open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2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2cm" fo:margin-bottom="0.893cm" fo:margin-left="0.9cm" fo:margin-right="0.70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lo et Thomas</meta:initial-creator>
    <meta:creation-date>2012-09-05T09:00:00</meta:creation-date>
    <dc:date>2020-05-03T11:02:54.43</dc:date>
    <meta:print-date>2016-09-14T21:43:00</meta:print-date>
    <meta:editing-cycles>118</meta:editing-cycles>
    <meta:editing-duration>P5DT23H57M5S</meta:editing-duration>
    <meta:generator>OpenOffice/4.1.2$Win32 OpenOffice.org_project/412m3$Build-9782</meta:generator>
    <dc:creator>Anne Mézière</dc:creator>
    <meta:document-statistic meta:table-count="5" meta:image-count="0" meta:object-count="0" meta:page-count="4" meta:paragraph-count="144" meta:word-count="825" meta:character-count="5144"/>
  </office:meta>
</office:document-meta>
</file>