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2" style:family="paragraph" style:parent-style-name="Standard">
      <style:paragraph-properties fo:text-align="end" style:justify-single-word="false"/>
      <style:text-properties fo:font-size="11pt" fo:font-style="italic" fo:font-weight="bold" style:font-size-asian="11pt" style:font-style-asian="italic" style:font-weight-asian="bold" style:font-size-complex="11pt" style:font-style-complex="italic"/>
    </style:style>
    <style:style style:name="P3" style:family="paragraph" style:parent-style-name="Standard">
      <style:paragraph-properties fo:text-align="justify" style:justify-single-word="false"/>
      <style:text-properties fo:font-size="11pt" fo:font-style="italic" fo:font-weight="bold" style:font-size-asian="11pt" style:font-style-asian="italic" style:font-weight-asian="bold" style:font-size-complex="11pt" style:font-style-complex="italic"/>
    </style:style>
    <style:style style:name="P4" style:family="paragraph" style:parent-style-name="Standard">
      <style:paragraph-properties fo:text-align="justify" style:justify-single-word="false"/>
      <style:text-properties fo:font-size="11pt" fo:font-style="italic" style:font-size-asian="11pt" style:font-style-asian="italic" style:font-size-complex="11pt"/>
    </style:style>
    <style:style style:name="P5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fo:font-size="10pt" fo:font-style="italic" style:font-size-asian="10pt" style:font-style-asian="italic" style:font-size-complex="10pt"/>
    </style:style>
    <style:style style:name="P7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size="11pt" fo:font-style="italic" style:font-size-asian="11pt" style:font-style-asian="italic" style:font-size-complex="11pt"/>
    </style:style>
    <style:style style:name="P8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size="11pt" fo:font-style="italic" fo:font-weight="bold" style:font-size-asian="11pt" style:font-style-asian="italic" style:font-weight-asian="bold" style:font-size-complex="11pt" style:font-weight-complex="bold"/>
    </style:style>
    <style:style style:name="P9" style:family="paragraph" style:parent-style-name="Standard">
      <style:paragraph-properties fo:margin-left="0.635cm" fo:margin-right="0cm" fo:text-align="center" style:justify-single-word="false" fo:orphans="2" fo:widows="2" fo:hyphenation-ladder-count="no-limit" fo:text-indent="0cm" style:auto-text-indent="false" fo:background-color="#dddddd" style:writing-mode="lr-tb">
        <style:background-image/>
      </style:paragraph-properties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font-size="11pt" fo:font-weight="bold" style:font-size-asian="11pt" style:font-weight-asian="bold" style:font-size-complex="11pt"/>
    </style:style>
    <style:style style:name="P11" style:family="paragraph" style:parent-style-name="Standard" style:list-style-name="WW8Num1">
      <style:paragraph-properties fo:text-align="justify" style:justify-single-word="false"/>
      <style:text-properties fo:font-size="11pt" style:font-size-asian="11pt" style:font-size-complex="11pt"/>
    </style:style>
    <style:style style:name="P12" style:family="paragraph" style:parent-style-name="Standard" style:list-style-name="WW8Num1">
      <style:paragraph-properties fo:text-align="justify" style:justify-single-word="false"/>
      <style:text-properties fo:font-size="11pt" fo:background-color="transparent" style:font-size-asian="11pt" style:font-size-complex="11pt"/>
    </style:style>
    <style:style style:name="P13" style:family="paragraph" style:parent-style-name="Standard">
      <style:paragraph-properties fo:margin-left="0.635cm" fo:margin-right="0cm" fo:text-align="end" style:justify-single-word="false" fo:text-indent="0cm" style:auto-text-indent="false"/>
      <style:text-properties fo:font-size="11pt" fo:font-style="italic" fo:font-weight="bold" style:font-size-asian="11pt" style:font-style-asian="italic" style:font-weight-asian="bold" style:font-size-complex="11pt" style:font-weight-complex="bold"/>
    </style:style>
    <style:style style:name="P14" style:family="paragraph" style:parent-style-name="Standard">
      <style:paragraph-properties fo:margin-left="0.635cm" fo:margin-right="0cm" fo:text-align="end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15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fo:background-color="#cccccc" style:font-weight-asian="bold" style:font-weight-complex="bold" loext:char-shading-value="0"/>
    </style:style>
    <style:style style:name="T3" style:family="text">
      <style:text-properties fo:background-color="#eeeeee" loext:char-shading-value="0"/>
    </style:style>
    <style:style style:name="T4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5" style:family="text">
      <style:text-properties fo:font-style="italic" style:font-style-asian="italic"/>
    </style:style>
    <style:style style:name="T6" style:family="text">
      <style:text-properties fo:font-style="italic" style:font-style-asian="italic" style:font-weight-complex="bold"/>
    </style:style>
    <style:style style:name="T7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style:font-name="Times New Roman1" fo:font-style="italic" fo:font-weight="bold" style:font-name-asian="Times New Roman1" style:font-style-asian="italic" style:font-weight-asian="bold" style:font-name-complex="Times New Roman1" style:font-style-complex="italic" style:font-weight-complex="bold"/>
    </style:style>
    <style:style style:name="T10" style:family="text">
      <style:text-properties style:font-name="Times New Roman"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T11" style:family="text">
      <style:text-properties style:font-name="Times New Roman" fo:font-style="italic" fo:font-weight="normal" style:font-name-asian="Times New Roman" style:font-style-asian="italic" style:font-weight-asian="normal" style:font-name-complex="Times New Roman" style:font-style-complex="italic" style:font-weight-complex="normal"/>
    </style:style>
    <style:style style:name="T12" style:family="text">
      <style:text-properties style:text-underline-style="none"/>
    </style:style>
    <style:style style:name="T13" style:family="text">
      <style:text-properties style:text-underline-style="none" fo:font-weight="bold" style:font-weight-asian="bold" style:font-weight-complex="bold"/>
    </style:style>
    <style:style style:name="T14" style:family="text">
      <style:text-properties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5" style:family="text">
      <style:text-properties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Liste de fournitures CM1 – Ecole de Quiers</text:p>
      <text:p text:style-name="P1"/>
      <text:list xml:id="list1333495659731475743" text:style-name="WW8Num1">
        <text:list-item>
          <text:p text:style-name="P11">Matériel de trousse (un stylo bleu, un stylo rouge, un stylo vert, un stylo noir, crayons de papier <text:span text:style-name="T1">et </text:span>critérium (0.5 mm) ; surligneur ; gommes ; taille-crayon avec réservoir ; ciseaux ; <text:span text:style-name="T1">bâtons</text:span> de colle, stylo plume + cartouches d’encre bleue + effaceur) <text:span text:style-name="T9">→</text:span><text:span text:style-name="T10"> s'entraîner à écrire au stylo plume pendant les vacances</text:span><text:span text:style-name="T11"> </text:span><text:span text:style-name="T11">OU stylo bleu à friction</text:span><text:span text:style-name="T10">.</text:span></text:p>
        </text:list-item>
        <text:list-item>
          <text:p text:style-name="P11">Agenda</text:p>
        </text:list-item>
        <text:list-item>
          <text:p text:style-name="P11">Une règle transparente (30 cm), une équerre, un compas à vis avec crayon</text:p>
        </text:list-item>
        <text:list-item>
          <text:p text:style-name="P11">1 chemise cartonnée 3 rabats à élastiques</text:p>
        </text:list-item>
        <text:list-item>
          <text:p text:style-name="P11">Une calculatrice</text:p>
        </text:list-item>
        <text:list-item>
          <text:p text:style-name="P11">Une ardoise blanche, feutres effaçables (bleu ou noir) à sec et chiffon </text:p>
        </text:list-item>
        <text:list-item>
          <text:p text:style-name="P11">Crayons de couleur et feutres</text:p>
        </text:list-item>
        <text:list-item>
          <text:p text:style-name="P11">1 grand protège-cahier transparents <text:span text:style-name="T3">24 * 32</text:span></text:p>
        </text:list-item>
        <text:list-item>
          <text:p text:style-name="P11">2 protège-cahiers transparents <text:span text:style-name="T3">21 * 29,7</text:span></text:p>
        </text:list-item>
        <text:list-item>
          <text:p text:style-name="P11">1 grand classeur, 4 anneaux ; 100 feuilles grands carreaux (blanches <text:span text:style-name="T3">21 * 29,7)</text:span></text:p>
        </text:list-item>
        <text:list-item>
          <text:p text:style-name="P12">100 pochettes plastifiées</text:p>
        </text:list-item>
        <text:list-item>
          <text:p text:style-name="P11">Un trieur à rabats, <text:s/>8 compartiments</text:p>
        </text:list-item>
        <text:list-item>
          <text:p text:style-name="P11">Un cahier de brouillon</text:p>
        </text:list-item>
        <text:list-item>
          <text:p text:style-name="P11">Une boîte de mouchoirs ; une paire de chaussons, ou ballerines ou crocs.</text:p>
        </text:list-item>
      </text:list>
      <text:p text:style-name="P5"/>
      <text:p text:style-name="P5"><text:span text:style-name="T2">NB </text:span>: Réviser les tables de multiplication pendant les vacances, elles doivent être sues à la rentrée de CM1.<text:tab/></text:p>
      <text:p text:style-name="P5"><text:tab/><text:span text:style-name="T4">Tout</text:span><text:span text:style-name="T5"> le matériel devra porter le nom de l’enfant</text:span></text:p>
      <text:p text:style-name="P4"/>
      <text:p text:style-name="P4">Pour les élèves ayant effectué leur CE2 à Quiers, réviser <text:span text:style-name="T8">Les Champs Elysées,</text:span> ils accueilleront leurs nouveaux camarades avec ce chant le jour de la rentrée.</text:p>
      <text:p text:style-name="P4"/>
      <text:p text:style-name="P6"/>
      <text:p text:style-name="P6"><text:s/><text:span text:style-name="T14">La </text:span><text:span text:style-name="T15">réunion de rentrée</text:span><text:span text:style-name="T14"> <text:s/>pour les élèves de CM1 <text:s/>se <text:s/>déroulera </text:span><text:span text:style-name="T15">le mardi 15 septembre 2020 à 18 h 00</text:span><text:span text:style-name="T14">, dans la salle de classe. Votre présence est </text:span><text:span text:style-name="T15">indispensable</text:span><text:span text:style-name="T14">, l'enseignante vous expliquera le fonctionnement de la classe, ses attentes, et vous éclairera sur la façon dont vous pouvez accompagner votre enfant tout au long de cette année scolaire. Les <text:s/>projets de l'année seront également exposés, nous vous remercions donc de prendre vos dispositions.</text:span></text:p>
      <text:p text:style-name="P7"/>
      <text:p text:style-name="P9"><text:span text:style-name="T12">Pour les parents souhaitant se présenter aux </text:span><text:span text:style-name="T13">élections des délégués</text:span><text:span text:style-name="T12">, n'hésitez pas <text:s/>à vous manifester auprès de l'enseignante de votre enfant dès la rentrée. Vous pouvez également envoyer un mail à l'école </text:span><text:span text:style-name="T7">ec-quiers-sur-bezonde@ac-orleans-tours.fr</text:span></text:p>
      <text:p text:style-name="P2"/>
      <text:p text:style-name="P3"/>
      <text:p text:style-name="P8"/>
      <text:p text:style-name="P14"><text:span text:style-name="T6">L'équipe enseignante</text:span></text:p>
      <text:p text:style-name="P14"><text:span text:style-name="T6"/></text:p>
      <text:p text:style-name="P15">Liste de fournitures CM1 – Ecole de Quiers</text:p>
      <text:p text:style-name="P1"/>
      <text:list xml:id="list35807079" text:continue-numbering="true" text:style-name="WW8Num1">
        <text:list-item>
          <text:p text:style-name="P11">Matériel de trousse (un stylo bleu, un stylo rouge, un stylo vert, un stylo noir, crayons de papier <text:span text:style-name="T1">et </text:span>critérium (0.5 mm) ; surligneur ; gommes ; taille-crayon avec réservoir ; ciseaux ; <text:span text:style-name="T1">bâtons</text:span> de colle, stylo plume + cartouches d’encre bleue + effaceur) <text:span text:style-name="T9">→</text:span><text:span text:style-name="T10"> s'entraîner à écrire au stylo plume pendant les vacances</text:span><text:span text:style-name="T11"> OU stylo bleu à friction</text:span><text:span text:style-name="T10">.</text:span></text:p>
        </text:list-item>
        <text:list-item>
          <text:p text:style-name="P11">Agenda</text:p>
        </text:list-item>
        <text:list-item>
          <text:p text:style-name="P11">Une règle transparente (30 cm), une équerre, un compas à vis avec crayon</text:p>
        </text:list-item>
        <text:list-item>
          <text:p text:style-name="P11">1 chemise cartonnée 3 rabats à élastiques</text:p>
        </text:list-item>
        <text:list-item>
          <text:p text:style-name="P11">Une calculatrice</text:p>
        </text:list-item>
        <text:list-item>
          <text:p text:style-name="P11">Une ardoise blanche, feutres effaçables (bleu ou noir) à sec et chiffon </text:p>
        </text:list-item>
        <text:list-item>
          <text:p text:style-name="P11">Crayons de couleur et feutres</text:p>
        </text:list-item>
        <text:list-item>
          <text:p text:style-name="P11">1 grand protège-cahier transparents <text:span text:style-name="T3">24 * 32</text:span></text:p>
        </text:list-item>
        <text:list-item>
          <text:p text:style-name="P11">2 protège-cahiers transparents <text:span text:style-name="T3">21 * 29,7</text:span></text:p>
        </text:list-item>
        <text:list-item>
          <text:p text:style-name="P11">1 grand classeur, 4 anneaux ; 100 feuilles grands carreaux (blanches <text:span text:style-name="T3">21 * 29,7)</text:span></text:p>
        </text:list-item>
        <text:list-item>
          <text:p text:style-name="P12">100 pochettes plastifiées</text:p>
        </text:list-item>
        <text:list-item>
          <text:p text:style-name="P11">Un trieur à rabats, <text:s/>8 compartiments</text:p>
        </text:list-item>
        <text:list-item>
          <text:p text:style-name="P11">Un cahier de brouillon</text:p>
        </text:list-item>
        <text:list-item>
          <text:p text:style-name="P11">Une boîte de mouchoirs ; une paire de chaussons, ou ballerines ou crocs.</text:p>
        </text:list-item>
      </text:list>
      <text:p text:style-name="P5"/>
      <text:p text:style-name="P5"><text:span text:style-name="T2">NB </text:span>: Réviser les tables de multiplication pendant les vacances, elles doivent être sues à la rentrée de CM1.<text:tab/></text:p>
      <text:p text:style-name="P5"><text:tab/><text:span text:style-name="T4">Tout</text:span><text:span text:style-name="T5"> le matériel devra porter le nom de l’enfant</text:span></text:p>
      <text:p text:style-name="P4"/>
      <text:p text:style-name="P4">Pour les élèves ayant effectué leur CE2 à Quiers, réviser <text:span text:style-name="T8">Les Champs Elysées,</text:span> ils accueilleront leurs nouveaux camarades avec ce chant le jour de la rentrée.</text:p>
      <text:p text:style-name="P4"/>
      <text:p text:style-name="P6"/>
      <text:p text:style-name="P6"><text:s/><text:span text:style-name="T14">La </text:span><text:span text:style-name="T15">réunion de rentrée</text:span><text:span text:style-name="T14"> <text:s/>pour les élèves de CM1 <text:s/>se <text:s/>déroulera </text:span><text:span text:style-name="T15">le mardi 15 septembre 2020 à 18 h 00</text:span><text:span text:style-name="T14">, dans la salle de classe. Votre présence est </text:span><text:span text:style-name="T15">indispensable</text:span><text:span text:style-name="T14">, l'enseignante vous expliquera le fonctionnement de la classe, ses attentes, et vous éclairera sur la façon dont vous pouvez accompagner votre enfant tout au long de cette année scolaire. Les <text:s/>projets de l'année seront également exposés, nous vous remercions donc de prendre vos dispositions.</text:span></text:p>
      <text:p text:style-name="P7"/>
      <text:p text:style-name="P9"><text:span text:style-name="T12">Pour les parents souhaitant se présenter aux </text:span><text:span text:style-name="T13">élections des délégués</text:span><text:span text:style-name="T12">, n'hésitez pas <text:s/>à vous manifester auprès de l'enseignante de votre enfant dès la rentrée. Vous pouvez également envoyer un mail à l'école </text:span><text:span text:style-name="T7">ec-quiers-sur-bezonde@ac-orleans-tours.fr</text:span></text:p>
      <text:p text:style-name="P2"/>
      <text:p text:style-name="P3"/>
      <text:p text:style-name="P8"/>
      <text:p text:style-name="P13">L'équipe enseigna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Wingdings" style:font-name-complex="Wingdings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2" style:family="text"/>
    <style:style style:name="WW-WW8Num2ztrue3" style:family="text"/>
    <style:style style:name="WW-WW8Num2ztrue4" style:family="text"/>
    <style:style style:name="WW-WW8Num2ztrue5" style:family="text"/>
    <style:style style:name="WW-WW8Num2ztrue6" style:family="text"/>
    <style:style style:name="WW-WW8Num2ztrue7" style:family="text"/>
    <style:style style:name="WW-WW8Num2ztrue1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WW-WW8Num2ztrue1234567" style:family="text"/>
    <style:style style:name="WW-WW8Num2ztrue111" style:family="text"/>
    <style:style style:name="WW-WW8Num2ztrue121" style:family="text"/>
    <style:style style:name="WW-WW8Num2ztrue1231" style:family="text"/>
    <style:style style:name="WW-WW8Num2ztrue12341" style:family="text"/>
    <style:style style:name="WW-WW8Num2ztrue123451" style:family="text"/>
    <style:style style:name="WW-WW8Num2ztrue1234561" style:family="text"/>
    <style:style style:name="WW-WW8Num2ztrue12345671" style:family="text"/>
    <style:style style:name="WW-WW8Num2ztrue1111" style:family="text"/>
    <style:style style:name="WW-WW8Num2ztrue1211" style:family="text"/>
    <style:style style:name="WW-WW8Num2ztrue12311" style:family="text"/>
    <style:style style:name="WW-WW8Num2ztrue123411" style:family="text"/>
    <style:style style:name="WW-WW8Num2ztrue1234511" style:family="text"/>
    <style:style style:name="WW-WW8Num2ztrue12345611" style:family="text"/>
    <style:style style:name="Absatz-Standardschriftart" style:family="text"/>
    <style:style style:name="WW8Num1z1" style:family="text">
      <style:text-properties style:font-name="Courier New" style:font-name-complex="Courier New"/>
    </style:style>
    <style:style style:name="WW8Num1z3" style:family="text">
      <style:text-properties style:font-name="Symbol" style:font-name-complex="Symbol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6cm" fo:margin-bottom="0.4cm" fo:margin-left="0.801cm" fo:margin-right="0.801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columns fo:column-count="2" fo:column-gap="0.801cm">
          <style:column style:rel-width="32767*" fo:start-indent="0cm" fo:end-indent="0.4cm"/>
          <style:column style:rel-width="32768*" fo:start-indent="0.4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Liste de fournitures CM1 de Quiers</dc:title>
    <meta:initial-creator>ECOLE PRIMAIRE DE QUIERS</meta:initial-creator>
    <meta:creation-date>2010-06-28T13:34:00</meta:creation-date>
    <dc:date>2020-08-09T15:58:05.06</dc:date>
    <meta:print-date>2019-07-05T08:17:39.585000000</meta:print-date>
    <meta:editing-cycles>38</meta:editing-cycles>
    <meta:editing-duration>PT6H53M37S</meta:editing-duration>
    <meta:generator>OpenOffice/4.1.7$Win32 OpenOffice.org_project/417m1$Build-9800</meta:generator>
    <dc:creator>Anne Mézière</dc:creator>
    <meta:document-statistic meta:table-count="0" meta:image-count="0" meta:object-count="0" meta:page-count="1" meta:paragraph-count="42" meta:word-count="672" meta:character-count="3960"/>
  </office:meta>
</office:document-meta>
</file>