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30e45a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3b8965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3be344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3d9f1f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italic" fo:font-weight="bold" officeooo:rsid="001f11da" officeooo:paragraph-rsid="0030e45a" style:font-size-asian="11pt" style:font-style-asian="italic" style:font-weight-asian="bold" style:font-size-complex="11pt" style:font-style-complex="italic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rsid="001f11da" officeooo:paragraph-rsid="003be344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officeooo:rsid="001f11da" officeooo:paragraph-rsid="003be344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1pt" fo:font-style="italic" style:text-underline-style="none" fo:font-weight="bold" officeooo:rsid="001f11da" officeooo:paragraph-rsid="003b8965" style:font-size-asian="11pt" style:font-style-asian="italic" style:font-weight-asian="bold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officeooo:rsid="003be344" officeooo:paragraph-rsid="003be344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officeooo:rsid="003be344" officeooo:paragraph-rsid="003d9f1f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30e45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3b896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f11d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3be34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3d9f1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2a193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officeooo:paragraph-rsid="003be344" style:font-size-asian="10pt" style:font-style-asian="italic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font-style="italic" officeooo:paragraph-rsid="003d9f1f" style:font-size-asian="10pt" style:font-style-asian="italic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223065" officeooo:paragraph-rsid="0022306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223065" officeooo:paragraph-rsid="003d9f1f" style:font-size-asian="11pt" style:font-size-complex="11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normal" officeooo:paragraph-rsid="002a193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officeooo:paragraph-rsid="0030e45a" style:font-size-asian="11pt" style:font-style-asian="italic" style:font-size-complex="11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officeooo:paragraph-rsid="003b8965" style:font-size-asian="11pt" style:font-style-asian="italic" style:font-size-complex="11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officeooo:paragraph-rsid="003be344" style:font-size-asian="11pt" style:font-style-asian="italic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fo:font-weight="bold" officeooo:rsid="001f11da" officeooo:paragraph-rsid="002a1933" style:font-size-asian="11pt" style:font-style-asian="italic" style:font-weight-asian="bold" style:font-size-complex="11pt" style:font-weight-complex="bold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style="italic" fo:font-weight="bold" officeooo:rsid="003be344" officeooo:paragraph-rsid="003be344" style:font-size-asian="11pt" style:font-style-asian="italic" style:font-weight-asian="bold" style:font-size-complex="11pt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officeooo:rsid="001f11da" officeooo:paragraph-rsid="003be344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fo:font-weight="normal" officeooo:rsid="00195cf6" officeooo:paragraph-rsid="00195cf6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fo:font-weight="normal" officeooo:rsid="00195cf6" officeooo:paragraph-rsid="003d9f1f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style:font-size-asian="5.25pt" style:font-style-asian="italic" style:font-size-complex="6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officeooo:paragraph-rsid="003be344" style:font-size-asian="5.25pt" style:font-style-asian="italic" style:font-size-complex="6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officeooo:paragraph-rsid="003d9f1f" style:font-size-asian="5.25pt" style:font-style-asian="italic" style:font-size-complex="6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style:text-underline-style="none" fo:font-weight="normal" officeooo:rsid="00195cf6" officeooo:paragraph-rsid="00195cf6" style:font-size-asian="5.25pt" style:font-style-asian="italic" style:font-weight-asian="normal" style:font-size-complex="6pt" style:font-style-complex="italic" style:font-weight-complex="normal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style="italic" style:text-underline-style="none" fo:font-weight="normal" officeooo:rsid="00195cf6" officeooo:paragraph-rsid="003d9f1f" style:font-size-asian="5.25pt" style:font-style-asian="italic" style:font-weight-asian="normal" style:font-size-complex="6pt" style:font-style-complex="italic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6pt" fo:font-style="italic" style:text-underline-style="none" fo:font-weight="normal" officeooo:rsid="003be344" officeooo:paragraph-rsid="003d9f1f" style:font-size-asian="5.25pt" style:font-style-asian="italic" style:font-weight-asian="normal" style:font-size-complex="6pt" style:font-style-complex="italic" style:font-weight-complex="normal"/>
    </style:style>
    <style:style style:name="P3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6pt" fo:font-style="normal" style:text-underline-style="none" fo:font-weight="normal" officeooo:rsid="00195cf6" officeooo:paragraph-rsid="003be344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6pt" fo:font-style="normal" style:text-underline-style="none" fo:font-weight="normal" officeooo:rsid="00195cf6" officeooo:paragraph-rsid="003d9f1f" style:font-size-asian="5.25pt" style:font-style-asian="normal" style:font-weight-asian="normal" style:font-size-complex="6pt" style:font-style-complex="normal" style:font-weight-complex="normal"/>
    </style:style>
    <style:style style:name="P39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officeooo:rsid="001f11da" officeooo:paragraph-rsid="0039d85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officeooo:rsid="001f11da" officeooo:paragraph-rsid="003b896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officeooo:rsid="001f11da" officeooo:paragraph-rsid="003be34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officeooo:rsid="001f11da" officeooo:paragraph-rsid="003d9f1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pt" officeooo:paragraph-rsid="003b8965" style:font-size-asian="11pt" style:font-size-complex="11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pt" officeooo:paragraph-rsid="003be344" style:font-size-asian="11pt" style:font-size-complex="11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pt" officeooo:paragraph-rsid="003d9f1f" style:font-size-asian="11pt" style:font-size-complex="11pt"/>
    </style:style>
    <style:style style:name="P46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font-style="normal" style:text-underline-style="none" fo:font-weight="bold" officeooo:paragraph-rsid="00252023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font-style="normal" style:text-underline-style="none" fo:font-weight="bold" officeooo:paragraph-rsid="003d9f1f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font-style="normal" style:text-underline-style="none" fo:font-weight="bold" officeooo:rsid="003d9f1f" officeooo:paragraph-rsid="003d9f1f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fo:font-style="normal" style:text-underline-style="none" fo:font-weight="bold" officeooo:rsid="00374e39" officeooo:paragraph-rsid="003be344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fo:font-style="normal" style:text-underline-style="none" fo:font-weight="bold" officeooo:rsid="00374e39" officeooo:paragraph-rsid="003d9f1f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officeooo:paragraph-rsid="0030e45a" style:font-size-asian="11pt" style:font-size-complex="11pt"/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officeooo:paragraph-rsid="003b8965" style:font-size-asian="11pt" style:font-size-complex="11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 style:list-style-name="WW8Num1">
      <style:paragraph-properties fo:text-align="justify" style:justify-single-word="false"/>
      <style:text-properties fo:font-size="11pt" officeooo:paragraph-rsid="003be344" style:font-size-asian="11pt" style:font-size-complex="11pt"/>
    </style:style>
    <style:style style:name="P58" style:family="paragraph" style:parent-style-name="Standard" style:list-style-name="WW8Num1">
      <style:paragraph-properties fo:text-align="justify" style:justify-single-word="false"/>
      <style:text-properties fo:font-size="11pt" officeooo:paragraph-rsid="001f11da" style:font-size-asian="11pt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fo:font-size="11pt" officeooo:paragraph-rsid="0030e45a" style:font-size-asian="11pt" style:font-size-complex="11pt"/>
    </style:style>
    <style:style style:name="P60" style:family="paragraph" style:parent-style-name="Standard" style:list-style-name="WW8Num1">
      <style:paragraph-properties fo:text-align="justify" style:justify-single-word="false"/>
      <style:text-properties fo:font-size="11pt" officeooo:paragraph-rsid="003b8965" style:font-size-asian="11pt" style:font-size-complex="11pt"/>
    </style:style>
    <style:style style:name="P61" style:family="paragraph" style:parent-style-name="Standard" style:list-style-name="WW8Num1">
      <style:paragraph-properties fo:text-align="justify" style:justify-single-word="false"/>
      <style:text-properties fo:font-size="11pt" officeooo:paragraph-rsid="00195cf6" style:font-size-asian="11pt" style:font-size-complex="11pt"/>
    </style:style>
    <style:style style:name="P62" style:family="paragraph" style:parent-style-name="Standard" style:list-style-name="WW8Num1">
      <style:paragraph-properties fo:text-align="justify" style:justify-single-word="false"/>
      <style:text-properties fo:font-size="11pt" officeooo:paragraph-rsid="003d9f1f" style:font-size-asian="11pt" style:font-size-complex="11pt"/>
    </style:style>
    <style:style style:name="P63" style:family="paragraph" style:parent-style-name="Standard" style:list-style-name="WW8Num1">
      <style:paragraph-properties fo:text-align="justify" style:justify-single-word="false"/>
      <style:text-properties fo:font-size="11pt" officeooo:rsid="001f11da" officeooo:paragraph-rsid="001f11da" style:font-size-asian="11pt" style:font-size-complex="11pt"/>
    </style:style>
    <style:style style:name="P64" style:family="paragraph" style:parent-style-name="Standard" style:list-style-name="WW8Num1">
      <style:paragraph-properties fo:text-align="justify" style:justify-single-word="false"/>
      <style:text-properties fo:font-size="11pt" officeooo:rsid="001f11da" officeooo:paragraph-rsid="002a1933" style:font-size-asian="11pt" style:font-size-complex="11pt"/>
    </style:style>
    <style:style style:name="P65" style:family="paragraph" style:parent-style-name="Standard" style:list-style-name="WW8Num1">
      <style:paragraph-properties fo:text-align="justify" style:justify-single-word="false"/>
      <style:text-properties fo:font-size="11pt" officeooo:rsid="001f11da" officeooo:paragraph-rsid="003be344" style:font-size-asian="11pt" style:font-size-complex="11pt"/>
    </style:style>
    <style:style style:name="P66" style:family="paragraph" style:parent-style-name="Standard" style:list-style-name="WW8Num1">
      <style:paragraph-properties fo:text-align="justify" style:justify-single-word="false"/>
      <style:text-properties fo:font-size="11pt" officeooo:rsid="001f11da" officeooo:paragraph-rsid="0030e45a" style:font-size-asian="11pt" style:font-size-complex="11pt"/>
    </style:style>
    <style:style style:name="P67" style:family="paragraph" style:parent-style-name="Standard" style:list-style-name="WW8Num1">
      <style:paragraph-properties fo:text-align="justify" style:justify-single-word="false"/>
      <style:text-properties fo:font-size="11pt" officeooo:rsid="001f11da" officeooo:paragraph-rsid="003b8965" style:font-size-asian="11pt" style:font-size-complex="11pt"/>
    </style:style>
    <style:style style:name="P68" style:family="paragraph" style:parent-style-name="Standard" style:list-style-name="WW8Num1">
      <style:paragraph-properties fo:text-align="justify" style:justify-single-word="false"/>
      <style:text-properties fo:font-size="11pt" officeooo:rsid="0028a71b" officeooo:paragraph-rsid="0028a71b" style:font-size-asian="11pt" style:font-size-complex="11pt"/>
    </style:style>
    <style:style style:name="P69" style:family="paragraph" style:parent-style-name="Standard" style:list-style-name="WW8Num1">
      <style:paragraph-properties fo:text-align="justify" style:justify-single-word="false"/>
      <style:text-properties fo:font-size="11pt" officeooo:rsid="0028a71b" officeooo:paragraph-rsid="003be344" style:font-size-asian="11pt" style:font-size-complex="11pt"/>
    </style:style>
    <style:style style:name="P70" style:family="paragraph" style:parent-style-name="Standard" style:list-style-name="WW8Num1">
      <style:paragraph-properties fo:text-align="justify" style:justify-single-word="false"/>
      <style:text-properties fo:font-size="11pt" officeooo:rsid="0028a71b" officeooo:paragraph-rsid="0031540c" style:font-size-asian="11pt" style:font-size-complex="11pt"/>
    </style:style>
    <style:style style:name="P71" style:family="paragraph" style:parent-style-name="Standard" style:list-style-name="WW8Num1">
      <style:paragraph-properties fo:text-align="justify" style:justify-single-word="false"/>
      <style:text-properties fo:font-size="11pt" officeooo:rsid="0028a71b" officeooo:paragraph-rsid="003b8965" style:font-size-asian="11pt" style:font-size-complex="11pt"/>
    </style:style>
    <style:style style:name="P72" style:family="paragraph" style:parent-style-name="Standard" style:list-style-name="WW8Num1">
      <style:paragraph-properties fo:text-align="justify" style:justify-single-word="false"/>
      <style:text-properties fo:font-size="11pt" officeooo:rsid="002bf71f" officeooo:paragraph-rsid="002bf71f" style:font-size-asian="11pt" style:font-size-complex="11pt"/>
    </style:style>
    <style:style style:name="P73" style:family="paragraph" style:parent-style-name="Standard" style:list-style-name="WW8Num1">
      <style:paragraph-properties fo:text-align="justify" style:justify-single-word="false"/>
      <style:text-properties fo:font-size="11pt" officeooo:rsid="002bf71f" officeooo:paragraph-rsid="003d9f1f" style:font-size-asian="11pt" style:font-size-complex="11pt"/>
    </style:style>
    <style:style style:name="P74" style:family="paragraph" style:parent-style-name="Standard" style:list-style-name="WW8Num1">
      <style:paragraph-properties fo:text-align="center" style:justify-single-word="false"/>
      <style:text-properties fo:font-size="11pt" style:font-size-asian="11pt" style:font-size-complex="11pt"/>
    </style:style>
    <style:style style:name="P75" style:family="paragraph" style:parent-style-name="Standard" style:list-style-name="WW8Num1">
      <style:paragraph-properties fo:text-align="center" style:justify-single-word="false"/>
      <style:text-properties fo:font-size="11pt" officeooo:paragraph-rsid="003d9f1f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officeooo:paragraph-rsid="003d9f1f" style:font-size-asian="11pt" style:font-size-complex="11pt"/>
    </style:style>
    <style:style style:name="P77" style:family="paragraph" style:parent-style-name="Standard" style:list-style-name="WW8Num1">
      <style:paragraph-properties fo:text-align="justify" style:justify-single-word="false"/>
      <style:text-properties fo:font-size="11pt" officeooo:rsid="003be344" officeooo:paragraph-rsid="003be344" fo:background-color="transparent" style:font-size-asian="11pt" style:font-size-complex="11pt"/>
    </style:style>
    <style:style style:name="P78" style:family="paragraph" style:parent-style-name="Standard">
      <style:paragraph-properties fo:text-align="end" style:justify-single-word="false"/>
      <style:text-properties fo:font-size="10pt" fo:font-style="italic" officeooo:paragraph-rsid="003d9f1f" style:font-size-asian="10pt" style:font-style-asian="italic" style:font-size-complex="10pt"/>
    </style:style>
    <style:style style:name="T1" style:family="text">
      <style:text-properties officeooo:rsid="00195cf6"/>
    </style:style>
    <style:style style:name="T2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officeooo:rsid="001d08a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08ad" style:font-weight-asian="bold"/>
    </style:style>
    <style:style style:name="T7" style:family="text">
      <style:text-properties fo:font-weight="bold" officeooo:rsid="002a1933" fo:background-color="#cccccc" loext:char-shading-value="0" style:font-weight-asian="bold" style:font-weight-complex="bold"/>
    </style:style>
    <style:style style:name="T8" style:family="text">
      <style:text-properties officeooo:rsid="001f11da"/>
    </style:style>
    <style:style style:name="T9" style:family="text">
      <style:text-properties fo:background-color="#eeeeee" loext:char-shading-value="0"/>
    </style:style>
    <style:style style:name="T10" style:family="text">
      <style:text-properties officeooo:rsid="002a1933" fo:background-color="#eeeeee" loext:char-shading-value="0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none" fo:font-weight="bold" officeooo:rsid="0034e52b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d08ad" style:font-weight-asian="bold" style:font-weight-complex="bold"/>
    </style:style>
    <style:style style:name="T17" style:family="text">
      <style:text-properties officeooo:rsid="00223065"/>
    </style:style>
    <style:style style:name="T18" style:family="text">
      <style:text-properties officeooo:rsid="0028a71b"/>
    </style:style>
    <style:style style:name="T19" style:family="text">
      <style:text-properties officeooo:rsid="002a1933"/>
    </style:style>
    <style:style style:name="T20" style:family="text">
      <style:text-properties style:font-name="Times New Roman1" fo:font-style="italic" fo:font-weight="bold" officeooo:rsid="002a1933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style:font-name="Times New Roman" fo:font-style="italic" fo:font-weight="bold" officeooo:rsid="002a1933" style:font-name-asian="Times New Roman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tyle="italic" fo:font-weight="bold" officeooo:rsid="0031540c" style:font-name-asian="Times New Roman" style:font-style-asian="italic" style:font-weight-asian="bold" style:font-name-complex="Times New Roman" style:font-style-complex="italic" style:font-weight-complex="bold"/>
    </style:style>
    <style:style style:name="T23" style:family="text">
      <style:text-properties style:font-name="Times New Roman" fo:font-style="italic" fo:font-weight="normal" officeooo:rsid="002a1933" style:font-name-asian="Times New Roman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style:font-name="Times New Roman" fo:font-style="italic" fo:font-weight="normal" officeooo:rsid="0031540c" style:font-name-asian="Times New Roman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officeooo:rsid="002e1091"/>
    </style:style>
    <style:style style:name="T26" style:family="text">
      <style:text-properties officeooo:rsid="0031540c"/>
    </style:style>
    <style:style style:name="T27" style:family="text">
      <style:text-properties officeooo:rsid="00374e39"/>
    </style:style>
    <style:style style:name="T28" style:family="text">
      <style:text-properties officeooo:rsid="003933ea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officeooo:rsid="0034e52b" style:font-weight-asian="bold" style:font-weight-complex="bold"/>
    </style:style>
    <style:style style:name="T31" style:family="text">
      <style:text-properties style:text-underline-style="none" officeooo:rsid="0034e52b"/>
    </style:style>
    <style:style style:name="T32" style:family="text">
      <style:text-properties style:text-underline-style="none" officeooo:rsid="003933ea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232c12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1b9df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1d4dbc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195cf6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223065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276eb2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3b8965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3be344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font-color" fo:font-weight="bold" officeooo:rsid="00223065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solid" style:text-underline-width="auto" style:text-underline-color="font-color" fo:font-weight="bold" officeooo:rsid="002efc85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font-color" fo:font-weight="bold" officeooo:rsid="003933ea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solid" style:text-underline-width="auto" style:text-underline-color="font-color" fo:font-weight="bold" officeooo:rsid="001e052c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solid" style:text-underline-width="auto" style:text-underline-color="font-color" fo:font-weight="bold" officeooo:rsid="00195cf6" style:font-style-asian="normal" style:font-weight-asian="bold" style:font-style-complex="normal" style:font-weight-complex="bold"/>
    </style:style>
    <style:style style:name="T48" style:family="text">
      <style:text-properties officeooo:rsid="003b8965"/>
    </style:style>
    <style:style style:name="T4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font-style="normal" style:text-underline-style="none" fo:font-weight="normal" officeooo:rsid="00232c12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font-style="normal" style:text-underline-style="none" fo:font-weight="normal" officeooo:rsid="001b9dfa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style="normal" style:text-underline-style="none" fo:font-weight="normal" officeooo:rsid="003b8965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font-style="normal" style:text-underline-style="none" fo:font-weight="normal" officeooo:rsid="001d4dbc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style:text-underline-style="none" fo:font-weight="normal" officeooo:rsid="00195cf6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size="11pt" fo:font-style="normal" style:text-underline-style="none" fo:font-weight="normal" officeooo:rsid="00223065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size="11pt" fo:font-style="normal" style:text-underline-style="none" fo:font-weight="normal" officeooo:rsid="00276eb2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size="11pt" fo:font-style="normal" style:text-underline-style="none" fo:font-weight="normal" officeooo:rsid="003be344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font-size="11pt" fo:font-style="normal" style:text-underline-style="solid" style:text-underline-width="auto" style:text-underline-color="font-color" fo:font-weight="bold" officeooo:rsid="003933ea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font-size="11pt" fo:font-style="normal" style:text-underline-style="solid" style:text-underline-width="auto" style:text-underline-color="font-color" fo:font-weight="bold" officeooo:rsid="001e052c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size="11pt" fo:font-style="normal" style:text-underline-style="solid" style:text-underline-width="auto" style:text-underline-color="font-color" fo:font-weight="bold" officeooo:rsid="00195cf6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font-size="11pt" fo:font-style="normal" style:text-underline-style="solid" style:text-underline-width="auto" style:text-underline-color="font-color" fo:font-weight="bold" officeooo:rsid="003be344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font-size="11pt" fo:font-weight="bold" officeooo:rsid="003be344" style:font-size-asian="11pt" style:font-weight-asian="bold" style:font-size-complex="11pt" style:font-weight-complex="bold"/>
    </style:style>
    <style:style style:name="T64" style:family="text">
      <style:text-properties fo:font-size="11pt" fo:font-style="italic" fo:font-weight="bold" officeooo:rsid="003be344" style:font-size-asian="11pt" style:font-style-asian="italic" style:font-weight-asian="bold" style:font-size-complex="11pt" style:font-weight-complex="bold"/>
    </style:style>
    <style:style style:name="T65" style:family="text">
      <style:text-properties officeooo:rsid="003be344"/>
    </style:style>
    <style:style style:name="T66" style:family="text">
      <style:text-properties officeooo:rsid="003d9f1f"/>
    </style:style>
    <style:style style:name="T67" style:family="text">
      <style:text-properties style:font-name="Arial" officeooo:rsid="00223065"/>
    </style:style>
    <style:style style:name="T68" style:family="text">
      <style:text-properties style:font-name="Arial" fo:font-weight="bold" officeooo:rsid="00223065" style:font-weight-asian="bold" style:font-weight-complex="bold"/>
    </style:style>
    <style:style style:name="T69" style:family="text">
      <style:text-properties style:font-name="Arial" style:text-underline-style="solid" style:text-underline-width="auto" style:text-underline-color="font-color" officeooo:rsid="00223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Liste de fournitures CM1 – <text:span text:style-name="T8">Ecole de</text:span> Quiers</text:p>
      <text:p text:style-name="P1"/>
      <text:list xml:id="list281342100116876354" text:style-name="WW8Num1">
        <text:list-item>
          <text:p text:style-name="P57">Matériel de trousse (un <text:span text:style-name="T48">stylo bleu, un stylo rouge, un stylo vert, un stylo noir</text:span>, crayons de papier <text:span text:style-name="T4">et </text:span>critérium (0.5 mm) ; surligneur ; gomme<text:span text:style-name="T27">s</text:span> ; taille-crayon avec réservoir ; ciseaux ; <text:span text:style-name="T4">bâtons</text:span> de colle, stylo plume + cartouches d’encre bleue + effaceur) <text:span text:style-name="T20">→</text:span><text:span text:style-name="T21"> s'entraîner à écrire au stylo plume pendant les vacances</text:span><text:span text:style-name="T23"> </text:span><text:span text:style-name="T24">OU stylo bleu à friction</text:span><text:span text:style-name="T22">.</text:span></text:p>
        </text:list-item>
        <text:list-item>
          <text:p text:style-name="P63">Agenda</text:p>
        </text:list-item>
        <text:list-item>
          <text:p text:style-name="P56">Une règle transparente <text:span text:style-name="T27">(30 cm)</text:span>, une équerre, un compas à vis avec crayon</text:p>
        </text:list-item>
        <text:list-item>
          <text:p text:style-name="P56"><text:span text:style-name="T18">1</text:span> chemise cartonnée<text:span text:style-name="T8"> 3 rabats</text:span> à élastiques</text:p>
        </text:list-item>
        <text:list-item>
          <text:p text:style-name="P56">Une calculatrice</text:p>
        </text:list-item>
        <text:list-item>
          <text:p text:style-name="P56">Une ardoise blanche, feutres effaçables <text:span text:style-name="T27">(bleu ou noir)</text:span> à sec et chiffon </text:p>
        </text:list-item>
        <text:list-item>
          <text:p text:style-name="P56">Crayons de couleur et feutres</text:p>
        </text:list-item>
        <text:list-item>
          <text:p text:style-name="P56"><text:span text:style-name="T18">1</text:span> grand protège-cahier<text:span text:style-name="T8">s</text:span> transparents <text:span text:style-name="T9">24 * 32</text:span></text:p>
        </text:list-item>
        <text:list-item>
          <text:p text:style-name="P56"><text:span text:style-name="T8">2</text:span> protège-cahier<text:span text:style-name="T8">s</text:span> <text:span text:style-name="T8">transparents</text:span> <text:span text:style-name="T9">21 * 29,7</text:span></text:p>
        </text:list-item>
        <text:list-item>
          <text:p text:style-name="P64">1 grand classeur, 4 anneaux ; <text:span text:style-name="T65">100 feuilles grands carreaux (blanches </text:span><text:span text:style-name="T10">21 * 29,7)</text:span></text:p>
        </text:list-item>
        <text:list-item>
          <text:p text:style-name="P77"><text:span text:style-name="T19">1</text:span>00 pochettes plastifiées</text:p>
        </text:list-item>
        <text:list-item>
          <text:p text:style-name="P68">Un <text:span text:style-name="T65">trieur à rabats, 8 compartiments</text:span></text:p>
        </text:list-item>
        <text:list-item>
          <text:p text:style-name="P56">Un cahier de brouillon</text:p>
        </text:list-item>
        <text:list-item>
          <text:p text:style-name="P58">Une boîte de mouchoirs ; une paire de chaussons, ou ballerines ou crocs.</text:p>
        </text:list-item>
      </text:list>
      <text:p text:style-name="P14"/>
      <text:p text:style-name="P17"><text:span text:style-name="T7">NB </text:span><text:span text:style-name="T19">: Réviser les tables de multiplication pendant les vacances, elles doivent être sues à la rentrée de CM1.<text:tab/><text:tab/></text:span><text:span text:style-name="T11">Tout</text:span><text:span text:style-name="T12"> le matériel devra porter le nom de l’enfant</text:span></text:p>
      <text:p text:style-name="P10"/>
      <text:p text:style-name="P10">Pour les élèves ayant effectué leur CE2 à Quiers, réviser <text:span text:style-name="T15">Kendé Kolouka Mayi,</text:span> ils accueilleront leurs nouveaux camarades avec ce chant le jour de la rentrée.</text:p>
      <text:p text:style-name="P10"/>
      <text:p text:style-name="P18"/>
      <text:p text:style-name="P18"><text:s/><text:span text:style-name="T49">L</text:span><text:span text:style-name="T50">a </text:span><text:span text:style-name="T58">réunion de rentrée</text:span><text:span text:style-name="T49"> <text:s/>pour l</text:span><text:span text:style-name="T51">es</text:span><text:span text:style-name="T49"> </text:span><text:span text:style-name="T52">élève</text:span><text:span text:style-name="T51">s</text:span><text:span text:style-name="T49"> de C</text:span><text:span text:style-name="T57">M1</text:span><text:span text:style-name="T49"> <text:s/>se <text:s/>dérouler</text:span><text:span text:style-name="T50">a</text:span><text:span text:style-name="T49"> </text:span><text:span text:style-name="T58">le </text:span><text:span text:style-name="T62">jeudi 19</text:span><text:span text:style-name="T58"> septembre 201</text:span><text:span text:style-name="T59">9</text:span><text:span text:style-name="T58"> à </text:span><text:span text:style-name="T60">18</text:span><text:span text:style-name="T58"> h 00</text:span><text:span text:style-name="T49">, d</text:span><text:span text:style-name="T53">a</text:span><text:span text:style-name="T49">ns l</text:span><text:span text:style-name="T52">a</text:span><text:span text:style-name="T49"> salle de classe. </text:span><text:span text:style-name="T54">Votre présence est </text:span><text:span text:style-name="T61">indispensable</text:span><text:span text:style-name="T54">, </text:span><text:span text:style-name="T55">l</text:span><text:span text:style-name="T52">'</text:span><text:span text:style-name="T55">enseignante vo</text:span><text:span text:style-name="T56">us</text:span><text:span text:style-name="T55"> expliquer</text:span><text:span text:style-name="T52">a</text:span><text:span text:style-name="T55"> le fonctionnement de la classe, </text:span><text:span text:style-name="T52">ses</text:span><text:span text:style-name="T55"> attentes, et vous éclairer</text:span><text:span text:style-name="T52">a</text:span><text:span text:style-name="T55"> sur la façon dont vous pouvez accompagner votre enfant tout au long de cette année scolaire. Les <text:s/>projets de l'année seront </text:span><text:span text:style-name="T52">également exposés</text:span><text:span text:style-name="T55">, nous vous re</text:span><text:span text:style-name="T54">merci</text:span><text:span text:style-name="T55">ons donc</text:span><text:span text:style-name="T54"> de prendre vos dispositions.</text:span></text:p>
      <text:p text:style-name="P25"/>
      <text:p text:style-name="P41"><text:span text:style-name="T31">Pour les parents souhaitant se présenter aux </text:span><text:span text:style-name="T30">élections des délégués</text:span><text:span text:style-name="T31">, n'hésitez pas <text:s/>à vous manifester auprès de l'enseignante de votre enfant dès la rentrée. Vous pouvez également envoyer un mail à l'école </text:span><text:span text:style-name="T13">ec-quiers-sur-bezonde@ac-orleans-tours.fr</text:span></text:p>
      <text:p text:style-name="P7"/>
      <text:p text:style-name="P8"/>
      <text:p text:style-name="P26"/>
      <text:p text:style-name="P27">L'équipe enseignante</text:p>
      <text:p text:style-name="P26"/>
      <text:p text:style-name="P4"/>
      <text:p text:style-name="P4">Liste de fournitures CM1 – <text:span text:style-name="T8">Ecole de</text:span> Quiers</text:p>
      <text:p text:style-name="P4"/>
      <text:list xml:id="list155716543207063" text:continue-numbering="true" text:style-name="WW8Num1">
        <text:list-item>
          <text:p text:style-name="P57">Matériel de trousse (un <text:span text:style-name="T48">stylo bleu, un stylo rouge, un stylo vert, un stylo noir</text:span>, crayons de papier <text:span text:style-name="T4">et </text:span>critérium (0.5 mm) ; surligneur ; gomme<text:span text:style-name="T27">s</text:span> ; taille-crayon avec réservoir ; ciseaux ; <text:span text:style-name="T4">bâtons</text:span> de colle, stylo plume + cartouches d’encre bleue + effaceur) <text:span text:style-name="T20">→</text:span><text:span text:style-name="T21"> s'entraîner à écrire au stylo plume pendant les vacances</text:span><text:span text:style-name="T23"> </text:span><text:span text:style-name="T24">OU stylo bleu à friction</text:span><text:span text:style-name="T22">.</text:span></text:p>
        </text:list-item>
        <text:list-item>
          <text:p text:style-name="P65">Agenda</text:p>
        </text:list-item>
        <text:list-item>
          <text:p text:style-name="P57">Une règle transparente <text:span text:style-name="T27">(30 cm)</text:span>, une équerre, un compas à vis avec crayon</text:p>
        </text:list-item>
        <text:list-item>
          <text:p text:style-name="P57"><text:span text:style-name="T18">1</text:span> chemise cartonnée<text:span text:style-name="T8"> 3 rabats</text:span> à élastiques</text:p>
        </text:list-item>
        <text:list-item>
          <text:p text:style-name="P57">Une calculatrice</text:p>
        </text:list-item>
        <text:list-item>
          <text:p text:style-name="P57">Une ardoise blanche, feutres effaçables <text:span text:style-name="T27">(bleu ou noir)</text:span> à sec et chiffon </text:p>
        </text:list-item>
        <text:list-item>
          <text:p text:style-name="P57">Crayons de couleur et feutres</text:p>
        </text:list-item>
        <text:list-item>
          <text:p text:style-name="P57"><text:span text:style-name="T18">1</text:span> grand protège-cahier<text:span text:style-name="T8">s</text:span> transparents <text:span text:style-name="T9">24 * 32</text:span></text:p>
        </text:list-item>
        <text:list-item>
          <text:p text:style-name="P57"><text:span text:style-name="T8">2</text:span> protège-cahier<text:span text:style-name="T8">s</text:span> <text:span text:style-name="T8">transparents</text:span> <text:span text:style-name="T9">21 * 29,7</text:span></text:p>
        </text:list-item>
        <text:list-item>
          <text:p text:style-name="P65">1 grand classeur, 4 anneaux ; <text:span text:style-name="T65">100 feuilles grands carreaux (blanches </text:span><text:span text:style-name="T10">21 * 29,7)</text:span></text:p>
        </text:list-item>
        <text:list-item>
          <text:p text:style-name="P77"><text:span text:style-name="T19">1</text:span>00 pochettes plastifiées</text:p>
        </text:list-item>
        <text:list-item>
          <text:p text:style-name="P69">Un <text:span text:style-name="T65">trieur à rabats, 8 compartiments</text:span></text:p>
        </text:list-item>
        <text:list-item>
          <text:p text:style-name="P57">Un cahier de brouillon</text:p>
        </text:list-item>
        <text:list-item>
          <text:p text:style-name="P57">Une boîte de mouchoirs ; une paire de chaussons, ou ballerines ou crocs.</text:p>
        </text:list-item>
      </text:list>
      <text:p text:style-name="P15"/>
      <text:p text:style-name="P15"><text:span text:style-name="T7">NB </text:span><text:span text:style-name="T19">: Réviser les tables de multiplication pendant les vacances, elles doivent être sues à la rentrée de CM1.<text:tab/><text:tab/></text:span><text:span text:style-name="T11">Tout</text:span><text:span text:style-name="T12"> le matériel devra porter le nom de l’enfant</text:span></text:p>
      <text:p text:style-name="P10"/>
      <text:p text:style-name="P10">Pour les élèves ayant effectué leur CE2 à Quiers, réviser <text:span text:style-name="T15">Kendé Kolouka Mayi,</text:span> ils accueilleront leurs nouveaux camarades avec ce chant le jour de la rentrée.</text:p>
      <text:p text:style-name="P10"/>
      <text:p text:style-name="P18"/>
      <text:p text:style-name="P18"><text:s/><text:span text:style-name="T49">L</text:span><text:span text:style-name="T50">a </text:span><text:span text:style-name="T58">réunion de rentrée</text:span><text:span text:style-name="T49"> <text:s/>pour l</text:span><text:span text:style-name="T51">es</text:span><text:span text:style-name="T49"> </text:span><text:span text:style-name="T52">élève</text:span><text:span text:style-name="T51">s</text:span><text:span text:style-name="T49"> de C</text:span><text:span text:style-name="T57">M1</text:span><text:span text:style-name="T49"> <text:s/>se <text:s/>dérouler</text:span><text:span text:style-name="T50">a</text:span><text:span text:style-name="T49"> </text:span><text:span text:style-name="T58">le </text:span><text:span text:style-name="T62">jeudi 19</text:span><text:span text:style-name="T58"> septembre 201</text:span><text:span text:style-name="T59">9</text:span><text:span text:style-name="T58"> à </text:span><text:span text:style-name="T60">18</text:span><text:span text:style-name="T58"> h 00</text:span><text:span text:style-name="T49">, d</text:span><text:span text:style-name="T53">a</text:span><text:span text:style-name="T49">ns l</text:span><text:span text:style-name="T52">a</text:span><text:span text:style-name="T49"> salle de classe. </text:span><text:span text:style-name="T54">Votre présence est </text:span><text:span text:style-name="T61">indispensable</text:span><text:span text:style-name="T54">, </text:span><text:span text:style-name="T55">l</text:span><text:span text:style-name="T52">'</text:span><text:span text:style-name="T55">enseignante vo</text:span><text:span text:style-name="T56">us</text:span><text:span text:style-name="T55"> expliquer</text:span><text:span text:style-name="T52">a</text:span><text:span text:style-name="T55"> le fonctionnement de la classe, </text:span><text:span text:style-name="T52">ses</text:span><text:span text:style-name="T55"> attentes, et vous éclairer</text:span><text:span text:style-name="T52">a</text:span><text:span text:style-name="T55"> sur la façon dont vous pouvez accompagner votre enfant tout au long de cette année scolaire. Les <text:s/>projets de l'année seront </text:span><text:span text:style-name="T52">également exposés</text:span><text:span text:style-name="T55">, nous vous re</text:span><text:span text:style-name="T54">merci</text:span><text:span text:style-name="T55">ons donc</text:span><text:span text:style-name="T54"> de prendre vos dispositions.</text:span></text:p>
      <text:p text:style-name="P25"/>
      <text:p text:style-name="P41"><text:span text:style-name="T31">Pour les parents souhaitant se présenter aux </text:span><text:span text:style-name="T30">élections des délégués</text:span><text:span text:style-name="T31">, n'hésitez pas <text:s/>à vous manifester auprès de l'enseignante de votre enfant dès la rentrée. Vous pouvez également envoyer un mail à l'école </text:span><text:span text:style-name="T13">ec-quiers-sur-bezonde@ac-orleans-tours.fr</text:span></text:p>
      <text:p text:style-name="P7"/>
      <text:p text:style-name="P28"/>
      <text:p text:style-name="P26"/>
      <text:p text:style-name="P27">L'équipe enseignante</text:p>
      <text:p text:style-name="P22"/>
      <text:p text:style-name="P51"/>
      <text:p text:style-name="P2">Liste de fournitures C<text:span text:style-name="T26">E2</text:span> – <text:span text:style-name="T8">Ecole de</text:span> Quiers</text:p>
      <text:p text:style-name="P2"/>
      <text:list xml:id="list155716558222926" text:continue-numbering="true" text:style-name="WW8Num1">
        <text:list-item>
          <text:p text:style-name="P59">Matériel de trousse (un <text:span text:style-name="T48">stylo bleu ou un stylo plume + cartouches d'encre bleue, un stylo rouge, un stylo vert, un stylo noir</text:span>, crayons de papier <text:span text:style-name="T4">et </text:span>critérium (0.5 mm) ; <text:span text:style-name="T48">un </text:span>surligneur ; <text:span text:style-name="T48">une </text:span>gomme ; <text:span text:style-name="T48">un </text:span>taille-crayon avec réservoir ; ciseaux ; <text:span text:style-name="T4">bâtons</text:span> de colle ; </text:p>
        </text:list-item>
        <text:list-item>
          <text:p text:style-name="P66">Agenda</text:p>
        </text:list-item>
        <text:list-item>
          <text:p text:style-name="P59">Une règle transparente, une équerre, un compas à vis avec crayon</text:p>
        </text:list-item>
        <text:list-item>
          <text:p text:style-name="P59"><text:span text:style-name="T18">1</text:span> chemise cartonnée<text:span text:style-name="T8"> 3 rabats</text:span> à élastiques</text:p>
        </text:list-item>
        <text:list-item>
          <text:p text:style-name="P59">Une calculatrice</text:p>
        </text:list-item>
        <text:list-item>
          <text:p text:style-name="P59">Une ardoise blanche, feutres effaçables à sec et chiffon </text:p>
        </text:list-item>
        <text:list-item>
          <text:p text:style-name="P59">Crayons de couleur et feutres</text:p>
        </text:list-item>
        <text:list-item>
          <text:p text:style-name="P59"><text:span text:style-name="T48">3</text:span> protège-cahier<text:span text:style-name="T8">s</text:span> <text:span text:style-name="T8">transparents</text:span> <text:span text:style-name="T9">21 * 29,7</text:span></text:p>
        </text:list-item>
        <text:list-item>
          <text:p text:style-name="P66">1 grand classeur, 4 anneaux ; <text:span text:style-name="T48">100 feuilles grands carreaux (blanches </text:span><text:span text:style-name="T10">21 * 29,7)</text:span></text:p>
        </text:list-item>
        <text:list-item>
          <text:p text:style-name="P70">Un <text:span text:style-name="T26">trieur à rabats, 8 compartiments</text:span>.</text:p>
        </text:list-item>
        <text:list-item>
          <text:p text:style-name="P59">Une boîte de mouchoirs.</text:p>
        </text:list-item>
        <text:list-item>
          <text:p text:style-name="P59">Un cahier de brouillon</text:p>
        </text:list-item>
      </text:list>
      <text:p text:style-name="P12"/>
      <text:p text:style-name="P53"><text:span text:style-name="T7">NB</text:span><text:span text:style-name="T19"> : Réviser les tables de multiplication apprises durant l'année de CE1 pendant les vacances, elles doivent être sues à la rentrée de CE2.<text:tab/></text:span><text:span text:style-name="T11">Tout</text:span><text:span text:style-name="T12"> le matériel devra porter le nom de l’enfant ;</text:span></text:p>
      <text:p text:style-name="P53"/>
      <text:p text:style-name="P43"><text:span text:style-name="T33">L</text:span><text:span text:style-name="T34">a </text:span><text:span text:style-name="T42">réunion de rentrée</text:span><text:span text:style-name="T33"> <text:s/>pour l</text:span><text:span text:style-name="T35">es</text:span><text:span text:style-name="T33"> </text:span><text:span text:style-name="T40">élève</text:span><text:span text:style-name="T35">s</text:span><text:span text:style-name="T33"> de C</text:span><text:span text:style-name="T40">E</text:span><text:span text:style-name="T33">2 <text:s/>se <text:s/>dérouler</text:span><text:span text:style-name="T34">a</text:span><text:span text:style-name="T33"> </text:span><text:span text:style-name="T42">le </text:span><text:span text:style-name="T43">mardi </text:span><text:span text:style-name="T44">2</text:span><text:span text:style-name="T45">4</text:span><text:span text:style-name="T42"> septembre 201</text:span><text:span text:style-name="T45">9</text:span><text:span text:style-name="T42"> à </text:span><text:span text:style-name="T46">18</text:span><text:span text:style-name="T42"> h 00</text:span><text:span text:style-name="T33">, d</text:span><text:span text:style-name="T36">a</text:span><text:span text:style-name="T33">ns l</text:span><text:span text:style-name="T40">a</text:span><text:span text:style-name="T33"> salle de classe. </text:span><text:span text:style-name="T37">Votre présence est </text:span><text:span text:style-name="T47">indispensable</text:span><text:span text:style-name="T37">, </text:span><text:span text:style-name="T38">l</text:span><text:span text:style-name="T40">'</text:span><text:span text:style-name="T38">enseignante vo</text:span><text:span text:style-name="T39">us</text:span><text:span text:style-name="T38"> expliquer</text:span><text:span text:style-name="T40">a</text:span><text:span text:style-name="T38"> le fonctionnement de la classe, </text:span><text:span text:style-name="T40">ses</text:span><text:span text:style-name="T38"> attentes, et vous éclairer</text:span><text:span text:style-name="T40">a</text:span><text:span text:style-name="T38"> sur la façon dont vous pouvez accompagner votre enfant tout au long de cette année scolaire. Les <text:s/>projets de l'année seront </text:span><text:span text:style-name="T40">également exposés</text:span><text:span text:style-name="T38">, nous vous re</text:span><text:span text:style-name="T37">merci</text:span><text:span text:style-name="T38">ons donc</text:span><text:span text:style-name="T37"> de prendre vos dispositions.</text:span></text:p>
      <text:p text:style-name="P23"/>
      <text:p text:style-name="P39"><text:span text:style-name="T31">Pour les parents souhaitant se présenter aux </text:span><text:span text:style-name="T30">élections des délégués</text:span><text:span text:style-name="T31">, n'hésitez pas <text:s/>à vous manifester auprès de l'enseignante de votre enfant dès la rentrée. Vous pouvez également envoyer un mail à l'école </text:span><text:span text:style-name="T13">ec-quiers-sur-bezonde@ac-orleans-tours.f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>Liste de fournitures C<text:span text:style-name="T26">E2</text:span> – <text:span text:style-name="T8">Ecole de</text:span> Quiers</text:p>
      <text:p text:style-name="P3"/>
      <text:list xml:id="list155716574200463" text:continue-numbering="true" text:style-name="WW8Num1">
        <text:list-item>
          <text:p text:style-name="P60">Matériel de trousse (un <text:span text:style-name="T48">stylo bleu ou un stylo plume + cartouches d'encre bleue, un stylo rouge, un stylo vert, un stylo noir</text:span>, crayons de papier <text:span text:style-name="T4">et </text:span>critérium (0.5 mm) ; <text:span text:style-name="T48">un </text:span>surligneur ; <text:span text:style-name="T48">une </text:span>gomme ; <text:span text:style-name="T48">un </text:span>taille-crayon avec réservoir ; ciseaux ; <text:span text:style-name="T4">bâtons</text:span> de colle ; </text:p>
        </text:list-item>
        <text:list-item>
          <text:p text:style-name="P67">Agenda</text:p>
        </text:list-item>
        <text:list-item>
          <text:p text:style-name="P60">Une règle transparente, une équerre, un compas à vis avec crayon</text:p>
        </text:list-item>
        <text:list-item>
          <text:p text:style-name="P60"><text:span text:style-name="T18">1</text:span> chemise cartonnée<text:span text:style-name="T8"> 3 rabats</text:span> à élastiques</text:p>
        </text:list-item>
        <text:list-item>
          <text:p text:style-name="P60">Une calculatrice</text:p>
        </text:list-item>
        <text:list-item>
          <text:p text:style-name="P60">Une ardoise blanche, feutres effaçables à sec et chiffon </text:p>
        </text:list-item>
        <text:list-item>
          <text:p text:style-name="P60">Crayons de couleur et feutres</text:p>
        </text:list-item>
        <text:list-item>
          <text:p text:style-name="P60"><text:span text:style-name="T48">3</text:span> protège-cahier<text:span text:style-name="T8">s</text:span> <text:span text:style-name="T8">transparents</text:span> <text:span text:style-name="T9">21 * 29,7</text:span></text:p>
        </text:list-item>
        <text:list-item>
          <text:p text:style-name="P67">1 grand classeur, 4 anneaux ; <text:span text:style-name="T48">100 feuilles grands carreaux (blanches </text:span><text:span text:style-name="T10">21 * 29,7)</text:span></text:p>
        </text:list-item>
        <text:list-item>
          <text:p text:style-name="P71">Un <text:span text:style-name="T26">trieur à rabats, 8 compartiments</text:span>.</text:p>
        </text:list-item>
        <text:list-item>
          <text:p text:style-name="P60">Une boîte de mouchoirs.</text:p>
        </text:list-item>
        <text:list-item>
          <text:p text:style-name="P60">Un cahier de brouillon</text:p>
        </text:list-item>
      </text:list>
      <text:p text:style-name="P13"/>
      <text:p text:style-name="P54"><text:span text:style-name="T7">NB</text:span><text:span text:style-name="T19"> : Réviser les tables de multiplication apprises durant l'année de CE1 pendant les vacances, elles doivent être sues à la rentrée de CE2.<text:tab/></text:span><text:span text:style-name="T11">Tout</text:span><text:span text:style-name="T12"> le matériel devra porter le nom de l’enfant ;</text:span></text:p>
      <text:p text:style-name="P54"/>
      <text:p text:style-name="P43"><text:span text:style-name="T33">L</text:span><text:span text:style-name="T34">a </text:span><text:span text:style-name="T42">réunion de rentrée</text:span><text:span text:style-name="T33"> <text:s/>pour l</text:span><text:span text:style-name="T35">es</text:span><text:span text:style-name="T33"> </text:span><text:span text:style-name="T40">élève</text:span><text:span text:style-name="T35">s</text:span><text:span text:style-name="T33"> de C</text:span><text:span text:style-name="T40">E</text:span><text:span text:style-name="T33">2 <text:s/>se <text:s/>dérouler</text:span><text:span text:style-name="T34">a</text:span><text:span text:style-name="T33"> </text:span><text:span text:style-name="T42">le </text:span><text:span text:style-name="T43">mardi </text:span><text:span text:style-name="T44">2</text:span><text:span text:style-name="T45">4</text:span><text:span text:style-name="T42"> septembre 201</text:span><text:span text:style-name="T45">9</text:span><text:span text:style-name="T42"> à </text:span><text:span text:style-name="T46">18</text:span><text:span text:style-name="T42"> h 00</text:span><text:span text:style-name="T33">, d</text:span><text:span text:style-name="T36">a</text:span><text:span text:style-name="T33">ns l</text:span><text:span text:style-name="T40">a</text:span><text:span text:style-name="T33"> salle de classe. </text:span><text:span text:style-name="T37">Votre présence est </text:span><text:span text:style-name="T47">indispensable</text:span><text:span text:style-name="T37">, </text:span><text:span text:style-name="T38">l</text:span><text:span text:style-name="T40">'</text:span><text:span text:style-name="T38">enseignante vo</text:span><text:span text:style-name="T39">us</text:span><text:span text:style-name="T38"> expliquer</text:span><text:span text:style-name="T40">a</text:span><text:span text:style-name="T38"> le fonctionnement de la classe, </text:span><text:span text:style-name="T40">ses</text:span><text:span text:style-name="T38"> attentes, et vous éclairer</text:span><text:span text:style-name="T40">a</text:span><text:span text:style-name="T38"> sur la façon dont vous pouvez accompagner votre enfant tout au long de cette année scolaire. Les <text:s/>projets de l'année seront </text:span><text:span text:style-name="T40">également exposés</text:span><text:span text:style-name="T38">, nous vous re</text:span><text:span text:style-name="T37">merci</text:span><text:span text:style-name="T38">ons donc</text:span><text:span text:style-name="T37"> de prendre vos dispositions.</text:span></text:p>
      <text:p text:style-name="P24"/>
      <text:p text:style-name="P40"><text:span text:style-name="T31">Pour les parents souhaitant se présenter aux </text:span><text:span text:style-name="T30">élections des délégués</text:span><text:span text:style-name="T31">, n'hésitez pas <text:s/>à vous manifester auprès de l'enseignante de votre enfant dès la rentrée. Vous pouvez également envoyer un mail à l'école </text:span><text:span text:style-name="T13">ec-quiers-sur-bezonde@ac-orleans-tours.fr</text:span></text:p>
      <text:p text:style-name="P9"/>
      <text:p text:style-name="P52">Liste de fournitures CM2 de Quiers</text:p>
      <text:p text:style-name="P1"/>
      <text:list xml:id="list155716590193933" text:continue-numbering="true" text:style-name="WW8Num1">
        <text:list-item>
          <text:p text:style-name="P56">Matériel de trousse (un crayon rouge, un crayon vert, un crayon noir, un crayon bleu, crayons de papier <text:span text:style-name="T4">et </text:span>critérium (0.5 mm) ; surligneur ; gomme ; taille-crayon avec réservoir ; ciseaux ; <text:span text:style-name="T4">bâton</text:span><text:span text:style-name="T6">s</text:span> de colle)</text:p>
        </text:list-item>
        <text:list-item>
          <text:p text:style-name="P56">stylo plume <text:span text:style-name="T1">(</text:span>s'entraîner à écrire avec pendant les vacances<text:span text:style-name="T1">)</text:span> + cartouches d’encre bleue + effaceur</text:p>
        </text:list-item>
        <text:list-item>
          <text:p text:style-name="P56">Un <text:span text:style-name="T25">trieur à rabats, 8 compartiments</text:span></text:p>
        </text:list-item>
        <text:list-item>
          <text:p text:style-name="P61"><text:span text:style-name="T1">Un grand classeur, </text:span>100 feuillets mobiles <text:span text:style-name="T25">blancs </text:span>(pour grand classeur)</text:p>
        </text:list-item>
        <text:list-item>
          <text:p text:style-name="P56">100 pochettes plastifiées transparentes (pour grand classeur)</text:p>
        </text:list-item>
        <text:list-item>
          <text:p text:style-name="P56">Une règle transparente, une équerre, un compas à vis avec crayon</text:p>
        </text:list-item>
        <text:list-item>
          <text:p text:style-name="P56"><text:span text:style-name="T3">2</text:span> chemise<text:span text:style-name="T3">s</text:span> cartonnée<text:span text:style-name="T3">s</text:span> à élastiques</text:p>
        </text:list-item>
        <text:list-item>
          <text:p text:style-name="P56">Une calculatrice</text:p>
        </text:list-item>
        <text:list-item>
          <text:p text:style-name="P56">Une ardoise blanche, feutres effaçables à sec et <text:span text:style-name="T15">chiffon </text:span></text:p>
        </text:list-item>
        <text:list-item>
          <text:p text:style-name="P56">Crayons de couleur et feutres</text:p>
        </text:list-item>
        <text:list-item>
          <text:p text:style-name="P56"><text:span text:style-name="T25">1</text:span> grand protège-cahier transparent<text:span text:style-name="T17"> </text:span><text:span text:style-name="T15">21 X 29,7</text:span> <text:span text:style-name="T3">et un </text:span><text:span text:style-name="T16">24 X 32</text:span></text:p>
        </text:list-item>
        <text:list-item>
          <text:p text:style-name="P56">Une boîte de mouchoirs </text:p>
        </text:list-item>
        <text:list-item>
          <text:p text:style-name="P72">Une paire de chaussons, ballerines ou crocs (pour la classe de Mme Gilet)</text:p>
        </text:list-item>
      </text:list>
      <text:p text:style-name="P21"><text:tab/></text:p>
      <text:p text:style-name="P16"><text:span text:style-name="T67"><text:tab/>Un </text:span><text:span text:style-name="T68">agenda</text:span><text:span text:style-name="T67"> coopératif </text:span><text:span text:style-name="T69">sera fourni</text:span><text:span text:style-name="T67"> à chaque élève, merci de prévoir du papier transparent pour le couvrir.</text:span></text:p>
      <text:p text:style-name="P20"><text:tab/>Le jour de la rentrée, votre enfant recevra <text:span text:style-name="T5">un carnet de liaison</text:span>, merci de <text:span text:style-name="T14">prévoir une photo d'identité</text:span> pour la couverture.</text:p>
      <text:p text:style-name="P20"/>
      <text:list xml:id="list155716590217926" text:continue-numbering="true" text:style-name="WW8Num1">
        <text:list-header>
          <text:p text:style-name="P74"><text:span text:style-name="T11">Tout</text:span><text:span text:style-name="T12"> le matériel devra porter le nom de l’enfant.</text:span></text:p>
        </text:list-header>
      </text:list>
      <text:p text:style-name="P31"/>
      <text:p text:style-name="P29"><text:span text:style-name="T29">A la rentrée des classes les </text:span><text:span text:style-name="T15">tables</text:span><text:span text:style-name="T29"> de multiplication devront être </text:span><text:span text:style-name="T2">sues </text:span><text:span text:style-name="T15">parfaitement</text:span><text:span text:style-name="T32"> afin de commencer l'année dans les meilleures dispositions.</text:span></text:p>
      <text:p text:style-name="P34"/>
      <text:p text:style-name="P11"><text:span text:style-name="T66">R</text:span>éviser <text:span text:style-name="T15">Kendé Kolouka Mayi,</text:span> <text:span text:style-name="T66">les élèves</text:span> accueilleront leurs nouveaux camarades avec ce chant le jour de la rentrée.</text:p>
      <text:p text:style-name="P36"/>
      <text:p text:style-name="P44"><text:span text:style-name="T33">L</text:span><text:span text:style-name="T34">a </text:span><text:span text:style-name="T42">réunion de rentrée</text:span><text:span text:style-name="T33"> <text:s/>pour l</text:span><text:span text:style-name="T35">es</text:span><text:span text:style-name="T33"> </text:span><text:span text:style-name="T40">élève</text:span><text:span text:style-name="T35">s</text:span><text:span text:style-name="T33"> de C</text:span><text:span text:style-name="T41">M</text:span><text:span text:style-name="T33">2 <text:s/>se <text:s/>dérouler</text:span><text:span text:style-name="T34">a</text:span><text:span text:style-name="T33"> </text:span><text:span text:style-name="T42">le </text:span><text:span text:style-name="T43">mardi </text:span><text:span text:style-name="T44">2</text:span><text:span text:style-name="T45">4</text:span><text:span text:style-name="T42"> septembre 201</text:span><text:span text:style-name="T45">9</text:span><text:span text:style-name="T42"> à </text:span><text:span text:style-name="T46">18</text:span><text:span text:style-name="T42"> h 00</text:span><text:span text:style-name="T33">, d</text:span><text:span text:style-name="T36">a</text:span><text:span text:style-name="T33">ns l</text:span><text:span text:style-name="T40">a</text:span><text:span text:style-name="T33"> salle de classe. </text:span><text:span text:style-name="T37">Votre présence est </text:span><text:span text:style-name="T47">indispensable</text:span><text:span text:style-name="T37">, </text:span><text:span text:style-name="T38">l</text:span><text:span text:style-name="T40">'</text:span><text:span text:style-name="T38">enseignante vo</text:span><text:span text:style-name="T39">us</text:span><text:span text:style-name="T38"> expliquer</text:span><text:span text:style-name="T40">a</text:span><text:span text:style-name="T38"> le fonctionnement de la classe, </text:span><text:span text:style-name="T40">ses</text:span><text:span text:style-name="T38"> attentes, et vous éclairer</text:span><text:span text:style-name="T40">a</text:span><text:span text:style-name="T38"> sur la façon dont vous pouvez accompagner votre enfant tout au long de cette année scolaire. Les <text:s/>projets de l'année seront </text:span><text:span text:style-name="T40">également exposés</text:span><text:span text:style-name="T38">, nous vous re</text:span><text:span text:style-name="T37">merci</text:span><text:span text:style-name="T38">ons donc</text:span><text:span text:style-name="T37"> de prendre vos dispositions.</text:span></text:p>
      <text:p text:style-name="P32"/>
      <text:p text:style-name="P41"><text:span text:style-name="T31">Pour les parents souhaitant se présenter aux </text:span><text:span text:style-name="T30">élections des délégués</text:span><text:span text:style-name="T31">, n'hésitez pas <text:s/>à vous manifester auprès de l'enseignante de votre enfant dès la rentrée. Vous pouvez également envoyer un mail à l'école </text:span><text:span text:style-name="T13">ec-quiers-sur-bezonde@ac-orleans-tours.fr</text:span></text:p>
      <text:p text:style-name="P37"/>
      <text:p text:style-name="P49">Les listes de classe seront affichées le vendredi 3<text:span text:style-name="T28">0</text:span> août 201<text:span text:style-name="T28">9</text:span> à 1<text:span text:style-name="T28">8</text:span>h00.</text:p>
      <text:p text:style-name="P48">La rentrée des classes aura lieu le lundi 2 septembre à 8h40.</text:p>
      <text:p text:style-name="P46"/>
      <text:p text:style-name="P19"><text:s/><text:span text:style-name="T63">L'équipe enseignante</text:span></text:p>
      <text:p text:style-name="P76"><text:span text:style-name="T4">Liste de fournitures CM2 de Quiers</text:span></text:p>
      <text:p text:style-name="P5"/>
      <text:list xml:id="list155716605211376" text:continue-numbering="true" text:style-name="WW8Num1">
        <text:list-item>
          <text:p text:style-name="P62">Matériel de trousse (un crayon rouge, un crayon vert, un crayon noir, un crayon bleu, crayons de papier <text:span text:style-name="T4">et </text:span>critérium (0.5 mm) ; surligneur ; gomme ; taille-crayon avec réservoir ; ciseaux ; <text:span text:style-name="T4">bâton</text:span><text:span text:style-name="T6">s</text:span> de colle)</text:p>
        </text:list-item>
        <text:list-item>
          <text:p text:style-name="P62">stylo plume <text:span text:style-name="T1">(</text:span>s'entraîner à écrire avec pendant les vacances<text:span text:style-name="T1">)</text:span> + cartouches d’encre bleue + effaceur</text:p>
        </text:list-item>
        <text:list-item>
          <text:p text:style-name="P62">Un <text:span text:style-name="T25">trieur à rabats, 8 compartiments</text:span></text:p>
        </text:list-item>
        <text:list-item>
          <text:p text:style-name="P62"><text:span text:style-name="T1">Un grand classeur, </text:span>100 feuillets mobiles <text:span text:style-name="T25">blancs </text:span>(pour grand classeur)</text:p>
        </text:list-item>
        <text:list-item>
          <text:p text:style-name="P62">100 pochettes plastifiées transparentes (pour grand classeur)</text:p>
        </text:list-item>
        <text:list-item>
          <text:p text:style-name="P62">Une règle transparente, une équerre, un compas à vis avec crayon</text:p>
        </text:list-item>
        <text:list-item>
          <text:p text:style-name="P62"><text:span text:style-name="T3">2</text:span> chemise<text:span text:style-name="T3">s</text:span> cartonnée<text:span text:style-name="T3">s</text:span> à élastiques</text:p>
        </text:list-item>
        <text:list-item>
          <text:p text:style-name="P62">Une calculatrice</text:p>
        </text:list-item>
        <text:list-item>
          <text:p text:style-name="P62">Une ardoise blanche, feutres effaçables à sec et <text:span text:style-name="T15">chiffon </text:span></text:p>
        </text:list-item>
        <text:list-item>
          <text:p text:style-name="P62">Crayons de couleur et feutres</text:p>
        </text:list-item>
        <text:list-item>
          <text:p text:style-name="P62"><text:span text:style-name="T25">1</text:span> grand protège-cahier transparent<text:span text:style-name="T17"> </text:span><text:span text:style-name="T15">21 X 29,7</text:span> <text:span text:style-name="T3">et un </text:span><text:span text:style-name="T16">24 X 32</text:span></text:p>
        </text:list-item>
        <text:list-item>
          <text:p text:style-name="P62">Une boîte de mouchoirs </text:p>
        </text:list-item>
        <text:list-item>
          <text:p text:style-name="P73">Une paire de chaussons, ballerines ou crocs (pour la classe de Mme Gilet)</text:p>
        </text:list-item>
      </text:list>
      <text:p text:style-name="P21"><text:tab/></text:p>
      <text:p text:style-name="P16"><text:span text:style-name="T67"><text:tab/>Un </text:span><text:span text:style-name="T68">agenda</text:span><text:span text:style-name="T67"> coopératif </text:span><text:span text:style-name="T69">sera fourni</text:span><text:span text:style-name="T67"> à chaque élève, merci de prévoir du papier transparent pour le couvrir.</text:span></text:p>
      <text:p text:style-name="P21"><text:tab/>Le jour de la rentrée, votre enfant recevra <text:span text:style-name="T5">un carnet de liaison</text:span>, merci de <text:span text:style-name="T14">prévoir une photo d'identité</text:span> pour la couverture.</text:p>
      <text:p text:style-name="P21"/>
      <text:list xml:id="list155716605208415" text:continue-numbering="true" text:style-name="WW8Num1">
        <text:list-header>
          <text:p text:style-name="P75"><text:span text:style-name="T11">Tout</text:span><text:span text:style-name="T12"> le matériel devra porter le nom de l’enfant.</text:span></text:p>
        </text:list-header>
      </text:list>
      <text:p text:style-name="P33"/>
      <text:p text:style-name="P30"><text:span text:style-name="T29">A la rentrée des classes les </text:span><text:span text:style-name="T15">tables</text:span><text:span text:style-name="T29"> de multiplication devront être </text:span><text:span text:style-name="T2">sues </text:span><text:span text:style-name="T15">parfaitement</text:span><text:span text:style-name="T32"> afin de commencer l'année dans les meilleures dispositions.</text:span></text:p>
      <text:p text:style-name="P35"/>
      <text:p text:style-name="P11"><text:span text:style-name="T66">R</text:span>éviser <text:span text:style-name="T15">Kendé Kolouka Mayi,</text:span> <text:span text:style-name="T66">les élèves</text:span> accueilleront leurs nouveaux camarades avec ce chant le jour de la rentrée.</text:p>
      <text:p text:style-name="P36"/>
      <text:p text:style-name="P45"><text:span text:style-name="T33">L</text:span><text:span text:style-name="T34">a </text:span><text:span text:style-name="T42">réunion de rentrée</text:span><text:span text:style-name="T33"> <text:s/>pour l</text:span><text:span text:style-name="T35">es</text:span><text:span text:style-name="T33"> </text:span><text:span text:style-name="T40">élève</text:span><text:span text:style-name="T35">s</text:span><text:span text:style-name="T33"> de C</text:span><text:span text:style-name="T41">M</text:span><text:span text:style-name="T33">2 <text:s/>se <text:s/>dérouler</text:span><text:span text:style-name="T34">a</text:span><text:span text:style-name="T33"> </text:span><text:span text:style-name="T42">le </text:span><text:span text:style-name="T43">mardi </text:span><text:span text:style-name="T44">2</text:span><text:span text:style-name="T45">4</text:span><text:span text:style-name="T42"> septembre 201</text:span><text:span text:style-name="T45">9</text:span><text:span text:style-name="T42"> à </text:span><text:span text:style-name="T46">18</text:span><text:span text:style-name="T42"> h 00</text:span><text:span text:style-name="T33">, d</text:span><text:span text:style-name="T36">a</text:span><text:span text:style-name="T33">ns l</text:span><text:span text:style-name="T40">a</text:span><text:span text:style-name="T33"> salle de classe. </text:span><text:span text:style-name="T37">Votre présence est </text:span><text:span text:style-name="T47">indispensable</text:span><text:span text:style-name="T37">, </text:span><text:span text:style-name="T38">l</text:span><text:span text:style-name="T40">'</text:span><text:span text:style-name="T38">enseignante vo</text:span><text:span text:style-name="T39">us</text:span><text:span text:style-name="T38"> expliquer</text:span><text:span text:style-name="T40">a</text:span><text:span text:style-name="T38"> le fonctionnement de la classe, </text:span><text:span text:style-name="T40">ses</text:span><text:span text:style-name="T38"> attentes, et vous éclairer</text:span><text:span text:style-name="T40">a</text:span><text:span text:style-name="T38"> sur la façon dont vous pouvez accompagner votre enfant tout au long de cette année scolaire. Les <text:s/>projets de l'année seront </text:span><text:span text:style-name="T40">également exposés</text:span><text:span text:style-name="T38">, nous vous re</text:span><text:span text:style-name="T37">merci</text:span><text:span text:style-name="T38">ons donc</text:span><text:span text:style-name="T37"> de prendre vos dispositions.</text:span></text:p>
      <text:p text:style-name="P33"/>
      <text:p text:style-name="P42"><text:span text:style-name="T31">Pour les parents souhaitant se présenter aux </text:span><text:span text:style-name="T30">élections des délégués</text:span><text:span text:style-name="T31">, n'hésitez pas <text:s/>à vous manifester auprès de l'enseignante de votre enfant dès la rentrée. Vous pouvez également envoyer un mail à l'école </text:span><text:span text:style-name="T13">ec-quiers-sur-bezonde@ac-orleans-tours.fr</text:span></text:p>
      <text:p text:style-name="P38"/>
      <text:p text:style-name="P50">Les listes de classe seront affichées le vendredi 3<text:span text:style-name="T28">0</text:span> août 201<text:span text:style-name="T28">9</text:span> à 1<text:span text:style-name="T28">8</text:span>h00.</text:p>
      <text:p text:style-name="P48">La rentrée des classes aura lieu le lundi 2 septembre à 8h40.</text:p>
      <text:p text:style-name="P47"/>
      <text:p text:style-name="P19"><text:s/><text:span text:style-name="T63">L'équipe enseign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 fournitures CM1 de Quiers</dc:title>
    <meta:initial-creator>ECOLE PRIMAIRE DE QUIERS</meta:initial-creator>
    <meta:creation-date>2010-06-28T13:34:00</meta:creation-date>
    <dc:date>2019-07-09T15:57:16.398000000</dc:date>
    <meta:print-date>2019-07-05T08:17:39.585000000</meta:print-date>
    <meta:editing-cycles>35</meta:editing-cycles>
    <meta:editing-duration>PT6H45M26S</meta:editing-duration>
    <meta:generator>LibreOffice/4.2.4.2$Windows_x86 LibreOffice_project/63150712c6d317d27ce2db16eb94c2f3d7b699f8</meta:generator>
    <meta:document-statistic meta:table-count="0" meta:image-count="0" meta:object-count="0" meta:page-count="3" meta:paragraph-count="122" meta:word-count="1970" meta:character-count="11698" meta:non-whitespace-character-count="9872"/>
  </office:meta>
</office:document-meta>
</file>