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6pt" fo:font-style="italic" style:font-size-asian="5.25pt" style:font-style-asian="italic" style:font-size-complex="6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19" style:family="paragraph" style:parent-style-name="Standard">
      <style:paragraph-properties fo:margin-left="0.635cm" fo:margin-right="0cm" fo:text-align="center" style:justify-single-word="false" fo:orphans="2" fo:widows="2" fo:hyphenation-ladder-count="no-limit" fo:text-indent="0cm" style:auto-text-indent="false" fo:background-color="#dddddd" style:writing-mode="lr-tb">
        <style:background-image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-0.101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WW8Num1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WW8Num1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9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margin-left="0.635cm" fo:margin-right="0cm" fo:text-align="center" style:justify-single-word="false" fo:orphans="2" fo:widows="2" fo:hyphenation-ladder-count="no-limit" fo:text-indent="0cm" style:auto-text-indent="false" fo:background-color="#dddddd" style:writing-mode="lr-tb">
        <style:background-image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Times New Roman" fo:language="fr" fo:country="FR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cccccc" style:font-weight-asian="bold" style:font-weight-complex="bold" loext:char-shading-value="0"/>
    </style:style>
    <style:style style:name="T5" style:family="text">
      <style:text-properties fo:background-color="#eeeeee" loext:char-shading-value="0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Arial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style:font-name="Arial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iste de fournitures CE2 – Ecole de Quiers</text:p>
      <text:p text:style-name="P1"/>
      <text:list xml:id="list1195019312764165661" text:style-name="WW8Num1">
        <text:list-item>
          <text:p text:style-name="P26">Matériel de trousse (un stylo bleu ou un stylo plume + cartouches d'encre bleue, un stylo rouge, un stylo vert, un stylo noir, crayons de papier <text:span text:style-name="T2">et </text:span>critérium (0.5 mm) ; un surligneur ; une gomme ; un taille-crayon avec réservoir ; ciseaux ; <text:span text:style-name="T2">bâtons</text:span> de colle ; </text:p>
        </text:list-item>
        <text:list-item>
          <text:p text:style-name="P26">Agenda</text:p>
        </text:list-item>
        <text:list-item>
          <text:p text:style-name="P26">Une règle transparente, une équerre, un compas à vis avec crayon</text:p>
        </text:list-item>
        <text:list-item>
          <text:p text:style-name="P26">1 chemise cartonnée 3 rabats à élastiques</text:p>
        </text:list-item>
        <text:list-item>
          <text:p text:style-name="P26">Une calculatrice</text:p>
        </text:list-item>
        <text:list-item>
          <text:p text:style-name="P26">Une ardoise blanche, feutres effaçables à sec et chiffon </text:p>
        </text:list-item>
        <text:list-item>
          <text:p text:style-name="P26">Crayons de couleur et feutres</text:p>
        </text:list-item>
        <text:list-item>
          <text:p text:style-name="P26">3 protège-cahiers transparents <text:span text:style-name="T5">21 * 29,7</text:span></text:p>
        </text:list-item>
        <text:list-item>
          <text:p text:style-name="P26">1 grand classeur, 4 anneaux ; 100 feuilles grands carreaux (blanches <text:span text:style-name="T5">21 * 29,7) + 100 feuilles plastifiées</text:span></text:p>
        </text:list-item>
        <text:list-item>
          <text:p text:style-name="P26">Un trieur à rabats, 8 compartiments.</text:p>
        </text:list-item>
        <text:list-item>
          <text:p text:style-name="P26">Une boîte de mouchoirs.</text:p>
        </text:list-item>
        <text:list-item>
          <text:p text:style-name="P26">Un cahier de brouillon</text:p>
        </text:list-item>
        <text:list-item>
          <text:p text:style-name="P26">Une paire de chaussons marquée au nom de l'enfant</text:p>
        </text:list-item>
      </text:list>
      <text:p text:style-name="P6"/>
      <text:p text:style-name="P23"><text:span text:style-name="T4">NB</text:span> : Réviser les tables de multiplication apprises durant l'année de CE1 pendant les vacances, elles doivent être sues à la rentrée de CE2.<text:tab/></text:p>
      <text:p text:style-name="P33"><text:span text:style-name="T6">Tout</text:span><text:span text:style-name="T7"> le matériel devra porter le nom de l’enfant ;</text:span></text:p>
      <text:p text:style-name="P23"/>
      <text:p text:style-name="P20"><text:span text:style-name="T16">La </text:span><text:span text:style-name="T17">réunion de rentrée</text:span><text:span text:style-name="T16"> <text:s/>pour les élèves de CE2 <text:s/>se <text:s/>déroulera </text:span><text:span text:style-name="T17">le mardi 15 septembre 2020 à 18 h 00</text:span><text:span text:style-name="T16">, dans la salle de classe. Votre présence est </text:span><text:span text:style-name="T17">indispensable</text:span><text:span text:style-name="T16">, l'enseignante vous expliquera le fonctionnement de la classe, ses attentes, et vous éclairera sur la façon dont vous pouvez accompagner votre enfant tout au long de cette année scolaire. Les <text:s/>projets de l'année seront également exposés, nous vous remercions donc de prendre vos dispositions.</text:span></text:p>
      <text:p text:style-name="P10"/>
      <text:p text:style-name="P19"><text:span text:style-name="T14">Pour les parents souhaitant se présenter aux </text:span><text:span text:style-name="T15">élections des délégués</text:span><text:span text:style-name="T14">, n'hésitez pas <text:s/>à vous manifester auprès de l'enseignante de votre enfant dès la rentrée. Vous pouvez également envoyer un mail à l'école </text:span><text:span text:style-name="T8">ec-quiers-sur-bezonde@ac-orleans-tours.fr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Liste de fournitures CE2 – Ecole de Quiers</text:p>
      <text:p text:style-name="P1"/>
      <text:list xml:id="list35664502" text:continue-numbering="true" text:style-name="WW8Num1">
        <text:list-item>
          <text:p text:style-name="P26">Matériel de trousse (un stylo bleu ou un stylo plume + cartouches d'encre bleue, un stylo rouge, un stylo vert, un stylo noir, crayons de papier <text:span text:style-name="T2">et </text:span>critérium (0.5 mm) ; un surligneur ; une gomme ; un taille-crayon avec réservoir ; ciseaux ; <text:span text:style-name="T2">bâtons</text:span> de colle ; </text:p>
        </text:list-item>
        <text:list-item>
          <text:p text:style-name="P26">Agenda</text:p>
        </text:list-item>
        <text:list-item>
          <text:p text:style-name="P26">Une règle transparente, une équerre, un compas à vis avec crayon</text:p>
        </text:list-item>
        <text:list-item>
          <text:p text:style-name="P26">1 chemise cartonnée 3 rabats à élastiques</text:p>
        </text:list-item>
        <text:list-item>
          <text:p text:style-name="P26">Une calculatrice</text:p>
        </text:list-item>
        <text:list-item>
          <text:p text:style-name="P26">Une ardoise blanche, feutres effaçables à sec et chiffon </text:p>
        </text:list-item>
        <text:list-item>
          <text:p text:style-name="P26">Crayons de couleur et feutres</text:p>
        </text:list-item>
        <text:list-item>
          <text:p text:style-name="P26">3 protège-cahiers transparents <text:span text:style-name="T5">21 * 29,7</text:span></text:p>
        </text:list-item>
        <text:list-item>
          <text:p text:style-name="P26">1 grand classeur, 4 anneaux ; 100 feuilles grands carreaux (blanches <text:span text:style-name="T5">21 * 29,7) + 100 feuilles plastifiées</text:span></text:p>
        </text:list-item>
        <text:list-item>
          <text:p text:style-name="P26">Un trieur à rabats, 8 compartiments.</text:p>
        </text:list-item>
        <text:list-item>
          <text:p text:style-name="P26">Une boîte de mouchoirs.</text:p>
        </text:list-item>
        <text:list-item>
          <text:p text:style-name="P26">Un cahier de brouillon</text:p>
        </text:list-item>
        <text:list-item>
          <text:p text:style-name="P26">Une paire de chaussons marquée au nom de l'enfant</text:p>
        </text:list-item>
      </text:list>
      <text:p text:style-name="P6"/>
      <text:p text:style-name="P23"><text:span text:style-name="T4">NB</text:span> : Réviser les tables de multiplication apprises durant l'année de CE1 pendant les vacances, elles doivent être sues à la rentrée de CE2.<text:tab/></text:p>
      <text:p text:style-name="P33"><text:span text:style-name="T6">Tout</text:span><text:span text:style-name="T7"> le matériel devra porter le nom de l’enfant ;</text:span></text:p>
      <text:p text:style-name="P23"/>
      <text:p text:style-name="P20"><text:span text:style-name="T16">La </text:span><text:span text:style-name="T17">réunion de rentrée</text:span><text:span text:style-name="T16"> <text:s/>pour les élèves de CE2 <text:s/>se <text:s/>déroulera </text:span><text:span text:style-name="T17">le mardi 15 septembre 2020 à 18 h 00</text:span><text:span text:style-name="T16">, dans la salle de classe. Votre présence est </text:span><text:span text:style-name="T17">indispensable</text:span><text:span text:style-name="T16">, l'enseignante vous expliquera le fonctionnement de la classe, ses attentes, et vous éclairera sur la façon dont vous pouvez accompagner votre enfant tout au long de cette année scolaire. Les <text:s/>projets de l'année seront également exposés, nous vous remercions donc de prendre vos dispositions.</text:span></text:p>
      <text:p text:style-name="P10"/>
      <text:p text:style-name="P19"><text:span text:style-name="T14">Pour les parents souhaitant se présenter aux </text:span><text:span text:style-name="T15">élections des délégués</text:span><text:span text:style-name="T14">, n'hésitez pas <text:s/>à vous manifester auprès de l'enseignante de votre enfant dès la rentrée. Vous pouvez également envoyer un mail à l'école </text:span><text:span text:style-name="T8">ec-quiers-sur-bezonde@ac-orleans-tours.fr</text:span></text:p>
      <text:p text:style-name="P2"/>
      <text:p text:style-name="P2"/>
      <text:p text:style-name="P2"/>
      <text:p text:style-name="P2"/>
      <text:p text:style-name="P8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2ztrue1234567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2ztrue12345671" style:family="text"/>
    <style:style style:name="WW-WW8Num2ztrue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4cm" fo:margin-left="0.801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e de fournitures CM1 de Quiers</dc:title>
    <meta:initial-creator>ECOLE PRIMAIRE DE QUIERS</meta:initial-creator>
    <meta:creation-date>2010-06-28T13:34:00</meta:creation-date>
    <dc:date>2020-08-09T15:44:04.67</dc:date>
    <meta:print-date>2019-07-05T08:17:39.585000000</meta:print-date>
    <meta:editing-cycles>37</meta:editing-cycles>
    <meta:editing-duration>PT6H49M52S</meta:editing-duration>
    <meta:generator>OpenOffice/4.1.7$Win32 OpenOffice.org_project/417m1$Build-9800</meta:generator>
    <dc:creator>Anne Mézière</dc:creator>
    <meta:document-statistic meta:table-count="0" meta:image-count="0" meta:object-count="0" meta:page-count="1" meta:paragraph-count="36" meta:word-count="582" meta:character-count="3378"/>
  </office:meta>
</office:document-meta>
</file>