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entury Gothic" svg:font-family="'Century Gothic', sans-serif"/>
    <style:font-face style:name="Comic Sans MS1" svg:font-family="'Comic Sans MS'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9cm" table:align="margins" style:writing-mode="lr-tb"/>
    </style:style>
    <style:style style:name="Tableau1.A" style:family="table-column">
      <style:table-column-properties style:column-width="9.38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2" style:family="table-row">
      <style:table-row-properties style:min-row-height="3.725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759cm" table:align="margins" style:writing-mode="lr-tb"/>
    </style:style>
    <style:style style:name="Tableau2.A" style:family="table-column">
      <style:table-column-properties style:column-width="4.69cm" style:rel-column-width="26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759cm" table:align="margins" style:writing-mode="lr-tb"/>
    </style:style>
    <style:style style:name="Tableau3.A" style:family="table-column">
      <style:table-column-properties style:column-width="4.69cm" style:rel-column-width="26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50%"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ff3333" style:font-name="Comic Sans MS"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fo:background-color="#ffff66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weight="bold" fo:background-color="transparent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10pt" fo:font-weight="bold" fo:background-color="#ffff66" style:font-size-asian="10pt" style:font-weight-asian="bold" style:font-size-complex="10pt" style:font-weight-complex="bold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ff3333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color="#ff3333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color="#ff3333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text-align="start" style:justify-single-word="false"/>
      <style:text-properties fo:color="#ff3333" style:font-name="Comic Sans MS" fo:font-size="11pt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text-align="start" style:justify-single-word="false"/>
      <style:text-properties fo:color="#ff3333" style:font-name="Comic Sans MS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color="#ff3333"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use-window-font-color="true"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use-window-font-color="true"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text-align="start" style:justify-single-word="false"/>
      <style:text-properties style:use-window-font-color="true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Comic Sans MS" fo:font-size="11pt" fo:font-weight="normal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Comic Sans MS" fo:font-size="13pt" fo:font-weight="normal" fo:background-color="transparent" style:font-size-asian="13pt" style:font-weight-asian="normal" style:font-size-complex="13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Comic Sans MS" fo:font-size="10pt" fo:font-weight="normal" fo:background-color="transparent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use-window-font-color="true" style:font-name="Comic Sans MS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style:use-window-font-color="true" style:font-name="Comic Sans MS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text-align="start" style:justify-single-word="false"/>
      <style:text-properties style:use-window-font-color="true" style:font-name="Comic Sans MS1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start" style:justify-single-word="false"/>
      <style:text-properties style:use-window-font-color="true" style:font-name="Comic Sans MS1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use-window-font-color="true" style:font-name="Comic Sans MS1" fo:font-size="11pt" fo:font-weight="normal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use-window-font-color="true" style:font-name="Comic Sans MS1" fo:font-size="11pt" fo:font-weight="bold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use-window-font-color="true" style:font-name="Comic Sans MS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00%" fo:text-align="start" style:justify-single-word="false"/>
      <style:text-properties style:use-window-font-color="true" style:font-name="Comic Sans MS1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use-window-font-color="true" style:font-name="Comic Sans MS1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Comic Sans MS" fo:font-size="11pt" fo:font-weight="normal" fo:background-color="transparent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font-name="Comic Sans MS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Text_20_body">
      <style:paragraph-properties fo:text-align="start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line-height="150%" fo:text-align="start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text-align="start" style:justify-single-word="false"/>
      <style:text-properties style:font-name="Comic Sans MS" fo:font-size="12pt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text-align="start" style:justify-single-word="false"/>
      <style:text-properties style:font-name="Comic Sans MS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Text_20_body">
      <style:paragraph-properties fo:text-align="start" style:justify-single-word="false"/>
      <style:text-properties style:font-name="Comic Sans MS" fo:font-size="13pt" fo:font-weight="normal" fo:background-color="transparent" style:font-size-asian="13pt" style:font-weight-asian="normal" style:font-size-complex="13pt" style:font-weight-complex="normal"/>
    </style:style>
    <style:style style:name="P39" style:family="paragraph" style:parent-style-name="Text_20_body">
      <style:paragraph-properties fo:text-align="start" style:justify-single-word="false"/>
      <style:text-properties style:font-name="Comic Sans MS" fo:font-size="13pt" fo:font-style="italic" fo:font-weight="normal" fo:background-color="transparent" style:font-size-asian="13pt" style:font-style-asian="italic" style:font-weight-asian="normal" style:font-size-complex="13pt" style:font-style-complex="italic" style:font-weight-complex="normal"/>
    </style:style>
    <style:style style:name="P40" style:family="paragraph" style:parent-style-name="Text_20_body">
      <style:paragraph-properties fo:text-align="start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41" style:family="paragraph" style:parent-style-name="Text_20_body">
      <style:paragraph-properties fo:text-align="start" style:justify-single-word="false"/>
      <style:text-properties style:font-name="Comic Sans MS" fo:font-size="10pt" fo:font-weight="normal" fo:background-color="transparent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text-align="start" style:justify-single-word="false"/>
      <style:text-properties style:font-name="Comic Sans MS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start" style:justify-single-word="false"/>
      <style:text-properties style:font-name="Comic Sans MS1" fo:font-size="12pt" fo:font-weight="bold" style:font-size-asian="12pt" style:font-weight-asian="bold" style:font-size-complex="12pt" style:font-weight-complex="bold"/>
    </style:style>
    <style:style style:name="P44" style:family="paragraph" style:parent-style-name="Text_20_body">
      <style:paragraph-properties fo:text-align="start" style:justify-single-word="false"/>
      <style:text-properties style:font-name="Comic Sans MS1" fo:font-size="6pt" fo:font-weight="bold" style:font-size-asian="6pt" style:font-weight-asian="bold" style:font-size-complex="6pt" style:font-weight-complex="bold"/>
    </style:style>
    <style:style style:name="P45" style:family="paragraph" style:parent-style-name="Text_20_body">
      <style:paragraph-properties fo:text-align="start" style:justify-single-word="false"/>
      <style:text-properties style:font-name="Comic Sans MS1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color="#ff3333"/>
    </style:style>
    <style:style style:name="T3" style:family="text">
      <style:text-properties fo:color="#ff3333" style:text-underline-style="none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Comic Sans MS" style:text-underline-style="none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ETUDE DE LA LANGUE : jeudi 26 mars</text:p>
      <text:p text:style-name="P40"/>
      <text:p text:style-name="P1">1/ Je transpose au passé composé :</text:p>
      <text:p text:style-name="P2">a) Nous dormons sur place : …..........................................................................................................................</text:p>
      <text:p text:style-name="P2">b) Les écureuils sortent faire leurs provisions : …......................................................................................</text:p>
      <text:p text:style-name="P2">c) Ma sœur repeint sa chambre : ….................................................................................................................</text:p>
      <text:p text:style-name="P2">d) Tu<text:tab/>vas à l'étage prendre ton livre : ….......................................................................................................</text:p>
      <text:p text:style-name="P2">e) Manges-tu avec eux ? …................................................................................................................................</text:p>
      <text:p text:style-name="P40"/>
      <text:p text:style-name="P1">2/ Je complète le tableau en accordant les adjectifs : Attention, il y a deux terminaisons différentes !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7">MASCULIN SINGULIER</text:p>
          </table:table-cell>
          <table:table-cell table:style-name="Tableau2.A1" office:value-type="string">
            <text:p text:style-name="P7">MASCULIN PLURIEL</text:p>
          </table:table-cell>
          <table:table-cell table:style-name="Tableau2.A1" office:value-type="string">
            <text:p text:style-name="P7">FEMININ SINGULIER</text:p>
          </table:table-cell>
          <table:table-cell table:style-name="Tableau2.D1" office:value-type="string">
            <text:p text:style-name="P7">FEMININ PLURIEL</text:p>
          </table:table-cell>
        </table:table-row>
        <table:table-row>
          <table:table-cell table:style-name="Tableau2.A2" office:value-type="string">
            <text:p text:style-name="P19">léger</text:p>
          </table:table-cell>
          <table:table-cell table:style-name="Tableau2.A2" office:value-type="string">
            <text:p text:style-name="P21"/>
          </table:table-cell>
          <table:table-cell table:style-name="Tableau2.A2" office:value-type="string">
            <text:p text:style-name="P21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1">entier</text:p>
          </table:table-cell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41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1">régulier</text:p>
          </table:table-cell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41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1">familier</text:p>
          </table:table-cell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41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2">net</text:p>
          </table:table-cell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41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2">violet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2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2">simplet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2"/>
          </table:table-cell>
          <table:table-cell table:style-name="Tableau2.D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32">grassouillet</text:p>
          </table:table-cell>
          <table:table-cell table:style-name="Tableau2.A2" office:value-type="string">
            <text:p text:style-name="P42"/>
          </table:table-cell>
          <table:table-cell table:style-name="Tableau2.A2" office:value-type="string">
            <text:p text:style-name="P42"/>
          </table:table-cell>
          <table:table-cell table:style-name="Tableau2.D2" office:value-type="string">
            <text:p text:style-name="P8"/>
          </table:table-cell>
        </table:table-row>
      </table:table>
      <text:p text:style-name="P44"><text:span text:style-name="T5"/></text:p>
      <text:p text:style-name="P45"><text:span text:style-name="T4">= Que se passe-t-il au féminin ?</text:span></text:p>
      <text:p text:style-name="P26">- Les adjectifs qui se terminent en « <text:span text:style-name="T6">ER</text:span> » se terminent en « …... ». On rajoute un « ….... » au pluriel.</text:p>
      <text:p text:style-name="P26">- Les adjectifs qui se terminent en « <text:span text:style-name="T6">ET</text:span> » se terminent en « …...... ». On rajoute un « ….... » au pluriel.</text:p>
      <text:p text:style-name="P27">= Que se passe-t-il au masculin pluriel ?</text:p>
      <text:p text:style-name="P28"><text:span text:style-name="T1">On rajoute un « ….... » au pluriel.</text:span></text:p>
      <text:p text:style-name="P30"><text:span text:style-name="T1"/></text:p>
      <text:p text:style-name="P23"><text:span text:style-name="T1">3/ Applique maintenant les règles en accordant les adjectifs correctement :</text:span></text:p>
      <text:p text:style-name="P29"><text:span text:style-name="T1">DERNIER : C'est la …........................................ page.<text:tab/> <text:s/><text:tab/></text:span></text:p>
      <text:p text:style-name="P29"><text:span text:style-name="T1">VIOLET : J'aime les fleurs …...........................</text:span></text:p>
      <text:p text:style-name="P29"><text:span text:style-name="T1">REGULIER : Il montre des résultats ….............................................................</text:span></text:p>
      <text:p text:style-name="P29"><text:span text:style-name="T1">PREMIER : Les ….................................................. fleurs annoncent le printemps.</text:span></text:p>
      <text:p text:style-name="P34"><text:soft-page-break/>ETUDE DE LA LANGUE : correction du jeudi 26 mars</text:p>
      <text:p text:style-name="P1">1/ Je transpose au passé composé :</text:p>
      <text:p text:style-name="P2">a) Nous dormons sur place : Nous <text:span text:style-name="T2">avons dormi</text:span> sur place.</text:p>
      <text:p text:style-name="P2">b) Les écureuils sortent faire leurs provisions : <text:s/>Les écureuils <text:span text:style-name="T2">sont sortis</text:span> faire leurs provisions.</text:p>
      <text:p text:style-name="P2">c) Ma sœur repeint sa chambre : <text:span text:style-name="T2"><text:s/></text:span><text:span text:style-name="T4">Ma sœur </text:span><text:span text:style-name="T2">a repeint</text:span><text:span text:style-name="T4"> sa chambre.</text:span></text:p>
      <text:p text:style-name="P2">d) Tu<text:tab/>vas à l'étage prendre ton livre : <text:s/>Tu <text:span text:style-name="T2">es allé(e)</text:span> à l'étage prendre ton livre.</text:p>
      <text:p text:style-name="P2">e) Manges-tu avec eux ? <text:span text:style-name="T2">As</text:span>-tu <text:span text:style-name="T2">mangé</text:span> avec eux ? </text:p>
      <text:p text:style-name="P15"/>
      <text:p text:style-name="P1">2/ Je complète le tableau en accordant les adjectifs :</text:p>
      <table:table table:name="Tableau3" table:style-name="Tableau3">
        <table:table-column table:style-name="Tableau3.A" table:number-columns-repeated="4"/>
        <table:table-row>
          <table:table-cell table:style-name="Tableau3.A1" office:value-type="string">
            <text:p text:style-name="P7">MASCULIN SINGULIER</text:p>
          </table:table-cell>
          <table:table-cell table:style-name="Tableau3.A1" office:value-type="string">
            <text:p text:style-name="P7">MASCULIN PLURIEL</text:p>
          </table:table-cell>
          <table:table-cell table:style-name="Tableau3.A1" office:value-type="string">
            <text:p text:style-name="P7">FEMININ SINGULIER</text:p>
          </table:table-cell>
          <table:table-cell table:style-name="Tableau3.D1" office:value-type="string">
            <text:p text:style-name="P7">FEMININ PLURIEL</text:p>
          </table:table-cell>
        </table:table-row>
        <table:table-row>
          <table:table-cell table:style-name="Tableau3.A2" office:value-type="string">
            <text:p text:style-name="P19">léger</text:p>
          </table:table-cell>
          <table:table-cell table:style-name="Tableau3.A2" office:value-type="string">
            <text:p text:style-name="P13">légers</text:p>
          </table:table-cell>
          <table:table-cell table:style-name="Tableau3.A2" office:value-type="string">
            <text:p text:style-name="P13">légère</text:p>
          </table:table-cell>
          <table:table-cell table:style-name="Tableau3.D2" office:value-type="string">
            <text:p text:style-name="P13">légères</text:p>
          </table:table-cell>
        </table:table-row>
        <table:table-row>
          <table:table-cell table:style-name="Tableau3.A2" office:value-type="string">
            <text:p text:style-name="P31">entier</text:p>
          </table:table-cell>
          <table:table-cell table:style-name="Tableau3.A2" office:value-type="string">
            <text:p text:style-name="P13">entiers</text:p>
          </table:table-cell>
          <table:table-cell table:style-name="Tableau3.A2" office:value-type="string">
            <text:p text:style-name="P13">entière</text:p>
          </table:table-cell>
          <table:table-cell table:style-name="Tableau3.D2" office:value-type="string">
            <text:p text:style-name="P13">entières</text:p>
          </table:table-cell>
        </table:table-row>
        <table:table-row>
          <table:table-cell table:style-name="Tableau3.A2" office:value-type="string">
            <text:p text:style-name="P31">régulier</text:p>
          </table:table-cell>
          <table:table-cell table:style-name="Tableau3.A2" office:value-type="string">
            <text:p text:style-name="P13">réguliers</text:p>
          </table:table-cell>
          <table:table-cell table:style-name="Tableau3.A2" office:value-type="string">
            <text:p text:style-name="P13">régulière</text:p>
          </table:table-cell>
          <table:table-cell table:style-name="Tableau3.D2" office:value-type="string">
            <text:p text:style-name="P13">régulières</text:p>
          </table:table-cell>
        </table:table-row>
        <table:table-row>
          <table:table-cell table:style-name="Tableau3.A2" office:value-type="string">
            <text:p text:style-name="P31">familier</text:p>
          </table:table-cell>
          <table:table-cell table:style-name="Tableau3.A2" office:value-type="string">
            <text:p text:style-name="P13">familiers</text:p>
          </table:table-cell>
          <table:table-cell table:style-name="Tableau3.A2" office:value-type="string">
            <text:p text:style-name="P13">familière</text:p>
          </table:table-cell>
          <table:table-cell table:style-name="Tableau3.D2" office:value-type="string">
            <text:p text:style-name="P13">familières</text:p>
          </table:table-cell>
        </table:table-row>
        <table:table-row>
          <table:table-cell table:style-name="Tableau3.A2" office:value-type="string">
            <text:p text:style-name="P32">net</text:p>
          </table:table-cell>
          <table:table-cell table:style-name="Tableau3.A2" office:value-type="string">
            <text:p text:style-name="P14">nets</text:p>
          </table:table-cell>
          <table:table-cell table:style-name="Tableau3.A2" office:value-type="string">
            <text:p text:style-name="P14">nette</text:p>
          </table:table-cell>
          <table:table-cell table:style-name="Tableau3.D2" office:value-type="string">
            <text:p text:style-name="P14">nettes</text:p>
          </table:table-cell>
        </table:table-row>
        <table:table-row>
          <table:table-cell table:style-name="Tableau3.A2" office:value-type="string">
            <text:p text:style-name="P32">violet</text:p>
          </table:table-cell>
          <table:table-cell table:style-name="Tableau3.A2" office:value-type="string">
            <text:p text:style-name="P14">violets</text:p>
          </table:table-cell>
          <table:table-cell table:style-name="Tableau3.A2" office:value-type="string">
            <text:p text:style-name="P14">violette</text:p>
          </table:table-cell>
          <table:table-cell table:style-name="Tableau3.D2" office:value-type="string">
            <text:p text:style-name="P14">violettes</text:p>
          </table:table-cell>
        </table:table-row>
        <table:table-row>
          <table:table-cell table:style-name="Tableau3.A2" office:value-type="string">
            <text:p text:style-name="P32">simplet</text:p>
          </table:table-cell>
          <table:table-cell table:style-name="Tableau3.A2" office:value-type="string">
            <text:p text:style-name="P14">simplets</text:p>
          </table:table-cell>
          <table:table-cell table:style-name="Tableau3.A2" office:value-type="string">
            <text:p text:style-name="P14">simplette</text:p>
          </table:table-cell>
          <table:table-cell table:style-name="Tableau3.D2" office:value-type="string">
            <text:p text:style-name="P14">simplettes</text:p>
          </table:table-cell>
        </table:table-row>
        <table:table-row>
          <table:table-cell table:style-name="Tableau3.A2" office:value-type="string">
            <text:p text:style-name="P32">grassouillet</text:p>
          </table:table-cell>
          <table:table-cell table:style-name="Tableau3.A2" office:value-type="string">
            <text:p text:style-name="P14">grassouillets</text:p>
          </table:table-cell>
          <table:table-cell table:style-name="Tableau3.A2" office:value-type="string">
            <text:p text:style-name="P14">grassouillette</text:p>
          </table:table-cell>
          <table:table-cell table:style-name="Tableau3.D2" office:value-type="string">
            <text:p text:style-name="P14">grassouillettes</text:p>
          </table:table-cell>
        </table:table-row>
      </table:table>
      <text:p text:style-name="P43"><text:span text:style-name="T4">= Que se passe-t-il au féminin ?</text:span></text:p>
      <text:p text:style-name="P25">- Les adjectifs qui se terminent en « <text:span text:style-name="T6">ER</text:span> » se terminent en « <text:span text:style-name="T2">ère</text:span>». On rajoute un « <text:span text:style-name="T2">s</text:span> » au pluriel.</text:p>
      <text:p text:style-name="P25">- Les adjectifs qui se terminent en « <text:span text:style-name="T6">ET</text:span> » se transforment en «<text:span text:style-name="T2"> ette</text:span>». On rajoute un « <text:span text:style-name="T2">s</text:span> » au pluriel.</text:p>
      <text:p text:style-name="P24">= Que se passe-t-il au masculin pluriel ?</text:p>
      <text:p text:style-name="P22"><text:span text:style-name="T1">On rajoute un « </text:span><text:span text:style-name="T3">s</text:span><text:span text:style-name="T1"> » au pluriel.</text:span></text:p>
      <text:p text:style-name="P22"><text:span text:style-name="T1"/></text:p>
      <text:p text:style-name="P23"><text:span text:style-name="T1">3/ Applique maintenant les règles en accordant les adjectifs correctement :</text:span></text:p>
      <text:p text:style-name="P29"><text:span text:style-name="T1">DERNIER : C'est la </text:span><text:span text:style-name="T3">dernière</text:span><text:span text:style-name="T1"> page.<text:tab/> <text:s/><text:tab/></text:span></text:p>
      <text:p text:style-name="P29"><text:span text:style-name="T1">VIOLET : J'aime les fleurs </text:span><text:span text:style-name="T3">violettes</text:span><text:span text:style-name="T1">.</text:span></text:p>
      <text:p text:style-name="P29"><text:span text:style-name="T1">REGULIER : Il montre des résultats </text:span><text:span text:style-name="T3">réguliers</text:span><text:span text:style-name="T1">.</text:span></text:p>
      <text:p text:style-name="P29"><text:span text:style-name="T1">PREMIER : Les </text:span><text:span text:style-name="T3">premières</text:span><text:span text:style-name="T1"> fleurs annoncent le printemps.</text:span></text:p>
      <text:p text:style-name="P10"><text:soft-page-break/>LE PETIT POUCET : correction des mots croisés</text:p>
      <text:p text:style-name="P16">ATTENTION erreur ! le 7 vertical dans les définitions correspond en fait au N° 10 dans les mots croisés !</text:p>
      <text:p text:style-name="P1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8">HORIZONTALEMENT :</text:p>
          </table:table-cell>
          <table:table-cell table:style-name="Tableau1.B1" office:value-type="string">
            <text:p text:style-name="P3">VERTICALEMENT :</text:p>
          </table:table-cell>
        </table:table-row>
        <table:table-row table:style-name="Tableau1.2">
          <table:table-cell table:style-name="Tableau1.A2" office:value-type="string">
            <text:p text:style-name="P11">1 MAISON</text:p>
            <text:p text:style-name="P11">4 CACHER</text:p>
            <text:p text:style-name="P11">7 ARBRE</text:p>
            <text:p text:style-name="P11">8 SEPT</text:p>
            <text:p text:style-name="P11">9 BUCHERON</text:p>
          </table:table-cell>
          <table:table-cell table:style-name="Tableau1.B2" office:value-type="string">
            <text:p text:style-name="P4">1 MISERE</text:p>
            <text:p text:style-name="P4">2 MIETTES</text:p>
            <text:p text:style-name="P4">3 OISEAUX</text:p>
            <text:p text:style-name="P4">4 CHEMIN</text:p>
            <text:p text:style-name="P4">5 CAILLOUX</text:p>
            <text:p text:style-name="P4">6 FORET</text:p>
            <text:p text:style-name="P4">10 OGRE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entury Gothic" svg:font-family="'Century Gothic', sans-serif"/>
    <style:font-face style:name="Comic Sans MS1" svg:font-family="'Comic Sans MS'"/>
    <style:font-face style:name="OpenSymbol" svg:font-family="OpenSymbol, 'Arial Unicode MS'"/>
    <style:font-face style:name="Arial1" svg:font-family="Arial" style:font-family-generic="swiss"/>
    <style:font-face style:name="Calibri1" svg:font-family="Calibri" style:font-family-generic="swiss"/>
    <style:font-face style:name="Calibri2" svg:font-family="Calibri" style:font-pitch="variable"/>
    <style:font-face style:name="Courier New" svg:font-family="'Courier New'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Calibri1" fo:font-size="12pt" fo:language="fr" fo:country="FR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Lucida Sans" fo:font-size="18pt" fo:language="fr" fo:country="FR" style:letter-kerning="true" style:font-name-asian="Lucida Sans" style:font-size-asian="18pt" style:language-asian="zh" style:country-asian="CN" style:font-name-complex="Lucida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/>
      <style:text-properties fo:font-size="20pt" style:font-size-asian="20pt" style:font-size-complex="20pt"/>
    </style:style>
    <style:style style:name="Plan_20_3" style:display-name="Plan 3" style:family="paragraph" style:parent-style-name="Plan_20_2">
      <style:paragraph-properties fo:margin-top="0cm" fo:margin-bottom="0.3cm"/>
      <style:text-properties fo:font-size="16pt" style:font-size-asian="16pt" style:font-size-complex="16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14pt" style:font-size-asian="14pt" style:font-size-complex="14pt"/>
    </style:style>
    <style:style style:name="Plan_20_5" style:display-name="Plan 5" style:family="paragraph" style:parent-style-name="Plan_20_4">
      <style:paragraph-properties fo:margin-top="0cm" fo:margin-bottom="0.101cm"/>
      <style:text-properties fo:font-size="20pt" style:font-size-asian="20pt" style:font-size-complex="20pt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Standard_20_1_7e_LT_7e_Gliederung_20_1" style:display-name="Standard 1~LT~Gliederung 1" style:family="paragraph">
      <style:paragraph-properties fo:margin-top="0cm" fo:margin-bottom="0.499cm" fo:text-align="start" style:justify-single-word="false" fo:orphans="0" fo:widows="0" fo:hyphenation-ladder-count="no-limit" style:text-autospace="none" style:writing-mode="lr-tb"/>
      <style:text-properties fo:color="#404040" style:text-outline="false" style:text-line-through-style="none" style:font-name="Lucida Sans" fo:font-size="24pt" fo:letter-spacing="normal" fo:language="fr" fo:country="FR" fo:font-style="normal" fo:text-shadow="none" style:text-underline-style="none" fo:font-weight="normal" style:letter-kerning="true" style:font-name-asian="Lucida Sans" style:font-size-asian="24pt" style:language-asian="zh" style:country-asian="CN" style:font-style-asian="normal" style:font-weight-asian="normal" style:font-name-complex="Lucida Sans" style:font-size-complex="2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Gliederung_20_2" style:display-name="Standard 1~LT~Gliederung 2" style:family="paragraph" style:parent-style-name="Standard_7e_LT_7e_Gliederung_20_1">
      <style:paragraph-properties fo:margin-top="0cm" fo:margin-bottom="0.4cm"/>
      <style:text-properties fo:font-size="20pt" style:font-size-asian="20pt" style:font-size-complex="20pt"/>
    </style:style>
    <style:style style:name="Standard_20_1_7e_LT_7e_Gliederung_20_3" style:display-name="Standard 1~LT~Gliederung 3" style:family="paragraph" style:parent-style-name="Standard_7e_LT_7e_Gliederung_20_2">
      <style:paragraph-properties fo:margin-top="0cm" fo:margin-bottom="0.3cm"/>
      <style:text-properties fo:font-size="16pt" style:font-size-asian="16pt" style:font-size-complex="16pt"/>
    </style:style>
    <style:style style:name="Standard_20_1_7e_LT_7e_Gliederung_20_4" style:display-name="Standard 1~LT~Gliederung 4" style:family="paragraph" style:parent-style-name="Standard_7e_LT_7e_Gliederung_20_3">
      <style:paragraph-properties fo:margin-top="0cm" fo:margin-bottom="0.199cm"/>
      <style:text-properties fo:font-size="14pt" style:font-size-asian="14pt" style:font-size-complex="14pt"/>
    </style:style>
    <style:style style:name="Standard_20_1_7e_LT_7e_Gliederung_20_5" style:display-name="Standard 1~LT~Gliederung 5" style:family="paragraph" style:parent-style-name="Standard_7e_LT_7e_Gliederung_20_4">
      <style:paragraph-properties fo:margin-top="0cm" fo:margin-bottom="0.101cm"/>
      <style:text-properties fo:font-size="20pt" style:font-size-asian="20pt" style:font-size-complex="20pt"/>
    </style:style>
    <style:style style:name="Standard_20_1_7e_LT_7e_Gliederung_20_6" style:display-name="Standard 1~LT~Gliederung 6" style:family="paragraph" style:parent-style-name="Standard_7e_LT_7e_Gliederung_20_5"/>
    <style:style style:name="Standard_20_1_7e_LT_7e_Gliederung_20_7" style:display-name="Standard 1~LT~Gliederung 7" style:family="paragraph" style:parent-style-name="Standard_7e_LT_7e_Gliederung_20_6"/>
    <style:style style:name="Standard_20_1_7e_LT_7e_Gliederung_20_8" style:display-name="Standard 1~LT~Gliederung 8" style:family="paragraph" style:parent-style-name="Standard_7e_LT_7e_Gliederung_20_7"/>
    <style:style style:name="Standard_20_1_7e_LT_7e_Gliederung_20_9" style:display-name="Standard 1~LT~Gliederung 9" style:family="paragraph" style:parent-style-name="Standard_7e_LT_7e_Gliederung_20_8"/>
    <style:style style:name="Standard_20_1_7e_LT_7e_Titel" style:display-name="Standard 1~LT~Titel" style:family="paragraph">
      <style:paragraph-properties fo:text-align="start" style:justify-single-word="false" fo:orphans="0" fo:widows="0" fo:hyphenation-ladder-count="no-limit" style:text-autospace="none" style:writing-mode="lr-tb"/>
      <style:text-properties fo:color="#000000" style:text-outline="false" style:text-line-through-style="none" style:font-name="Lucida Sans" fo:font-size="18pt" fo:letter-spacing="normal" fo:language="fr" fo:country="FR" fo:font-style="normal" fo:text-shadow="none" style:text-underline-style="none" fo:font-weight="normal" style:letter-kerning="true" style:font-name-asian="Lucida Sans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ucida Sans" fo:font-size="32pt" fo:language="fr" fo:country="FR" fo:font-style="normal" fo:text-shadow="none" style:text-underline-style="none" fo:font-weight="normal" style:letter-kerning="true" style:font-name-asian="Lucida Sans" style:font-size-asian="32pt" style:language-asian="zh" style:country-asian="CN" style:font-style-asian="normal" style:font-weight-asian="normal" style:font-name-complex="Lucida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Notizen" style:display-name="Standard 1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ucida Sans" fo:font-size="20pt" fo:language="fr" fo:country="FR" fo:font-style="normal" fo:text-shadow="none" style:text-underline-style="none" fo:font-weight="normal" style:letter-kerning="true" style:font-name-asian="Lucida Sans" style:font-size-asian="20pt" style:language-asian="zh" style:country-asian="CN" style:font-style-asian="normal" style:font-weight-asian="normal" style:font-name-complex="Lucida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20_1_7e_LT_7e_Hintergrundobjekte" style:display-name="Standard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Standard_20_1_7e_LT_7e_Hintergrund" style:display-name="Standard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1pt" style:font-size-asian="11pt" style:font-name-complex="OpenSymbol" style:font-size-complex="11pt"/>
    </style:style>
    <style:style style:name="WW8Num2z0" style:family="text">
      <style:text-properties fo:color="#000000" style:text-line-through-style="none" style:font-name="Symbol" fo:font-size="9pt" style:font-name-asian="Calibri1" style:font-size-asian="9pt" style:font-name-complex="OpenSymbol" style:font-size-complex="9pt"/>
    </style:style>
    <style:style style:name="WW8Num2z1" style:family="text"/>
    <style:style style:name="WW8Num2z2" style:family="text"/>
    <style:style style:name="WW8Num3z0" style:family="text">
      <style:text-properties style:font-name-complex="Arial"/>
    </style:style>
    <style:style style:name="WW8Num4z0" style:family="text">
      <style:text-properties style:font-name-complex="Arial"/>
    </style:style>
    <style:style style:name="WW8Num4z1" style:family="text"/>
    <style:style style:name="WW8Num4z2" style:family="text"/>
    <style:style style:name="WW8Num4z3" style:family="text"/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1" style:family="text">
      <style:text-properties style:font-name="OpenSymbol" style:font-name-complex="Open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8z2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93cm" fo:margin-left="1.27cm" fo:margin-right="0.97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lo et Thomas</meta:initial-creator>
    <meta:creation-date>2012-09-05T09:00:00</meta:creation-date>
    <dc:date>2020-03-25T21:19:00.98</dc:date>
    <meta:print-date>2016-09-14T21:43:00</meta:print-date>
    <meta:editing-cycles>93</meta:editing-cycles>
    <meta:editing-duration>P5DT20H39M57S</meta:editing-duration>
    <meta:generator>OpenOffice/4.1.2$Win32 OpenOffice.org_project/412m3$Build-9782</meta:generator>
    <dc:creator>Anne Mézière</dc:creator>
    <meta:document-statistic meta:table-count="3" meta:image-count="0" meta:object-count="0" meta:page-count="3" meta:paragraph-count="100" meta:word-count="494" meta:character-count="3376"/>
  </office:meta>
</office:document-meta>
</file>