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entury Gothic" fo:font-size="14pt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margin-left="0cm" fo:margin-right="0cm" fo:margin-top="0cm" fo:margin-bottom="0.353cm" fo:line-height="115%" fo:text-indent="-0.635cm" style:auto-text-indent="false"/>
    </style:style>
    <style:style style:name="P14" style:family="paragraph" style:parent-style-name="Text_20_body">
      <style:paragraph-properties fo:margin-left="0cm" fo:margin-right="0cm" fo:margin-top="0cm" fo:margin-bottom="0.353cm" fo:line-height="115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weight="bold" fo:background-color="#ffff00" style:font-weight-asian="bold" style:font-weight-complex="bold"/>
    </style:style>
    <style:style style:name="T6" style:family="text">
      <style:text-properties fo:color="#ff3333" style:text-underline-style="none" fo:font-weight="bold" style:font-weight-asian="bold" style:font-weight-complex="bold"/>
    </style:style>
    <style:style style:name="T7" style:family="text">
      <style:text-properties fo:color="#ff3333" style:font-weight-asian="bold" style:font-weight-complex="bold"/>
    </style:style>
    <style:style style:name="T8" style:family="text">
      <style:text-properties fo:color="#ff3333" style:font-name="Century Gothic" fo:font-size="11pt"/>
    </style:style>
    <style:style style:name="T9" style:family="text">
      <style:text-properties fo:color="#ff3333" style:font-name="Century Gothic" fo:font-size="11pt" fo:font-weight="bold" style:font-weight-asian="bold" style:font-weight-complex="bold"/>
    </style:style>
    <style:style style:name="T10" style:family="text">
      <style:text-properties fo:color="#ff3333" style:font-name="Arial" fo:font-size="11pt"/>
    </style:style>
    <style:style style:name="T11" style:family="text">
      <style:text-properties fo:color="#ff3333" style:font-name="Arial" fo:font-size="11pt" fo:font-weight="bold" style:font-weight-asian="bold" style:font-weight-complex="bold"/>
    </style:style>
    <style:style style:name="T12" style:family="text">
      <style:text-properties fo:color="#ff3333" style:font-name="Arial" fo:font-size="11pt" fo:font-weight="bold" fo:background-color="#ffff00" style:font-weight-asian="bold" style:font-weight-complex="bold"/>
    </style:style>
    <style:style style:name="T13" style:family="text">
      <style:text-properties fo:color="#ff3333" style:font-name="Arial" fo:font-size="11pt" fo:font-weight="bold" fo:background-color="transparent" style:font-weight-asian="bold" style:font-weight-complex="bold"/>
    </style:style>
    <style:style style:name="T14" style:family="text">
      <style:text-properties style:font-name="Century Gothic" fo:font-size="11pt"/>
    </style:style>
    <style:style style:name="T15" style:family="text">
      <style:text-properties style:font-name="Century Gothic" fo:font-size="11pt" fo:font-weight="bold"/>
    </style:style>
    <style:style style:name="T16" style:family="text">
      <style:text-properties style:font-name="Century Gothic" fo:font-size="11pt" fo:font-weight="bold" style:font-weight-asian="bold" style:font-weight-complex="bold"/>
    </style:style>
    <style:style style:name="T17" style:family="text">
      <style:text-properties fo:font-variant="normal" fo:text-transform="none" style:font-name="Century Gothic" fo:font-size="11pt"/>
    </style:style>
    <style:style style:name="T18" style:family="text">
      <style:text-properties style:font-name="Wingdings" fo:font-size="11pt"/>
    </style:style>
    <style:style style:name="T19" style:family="text">
      <style:text-properties style:font-name="Arial" fo:font-size="11pt"/>
    </style:style>
    <style:style style:name="T20" style:family="text">
      <style:text-properties style:font-name="Arial" fo:font-size="11pt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TUDE DE LA LANGUE : jeudi 19 mars</text:p>
      <text:p text:style-name="P1"/>
      <text:p text:style-name="P2">1/ Je conjugue les verbes entre parenthèses :</text:p>
      <text:p text:style-name="P4">a) Elle<text:tab/> (reprendre)<text:tab/>…................................................................. une grosse<text:tab/>part<text:tab/>de<text:tab/>tarte.<text:tab/><text:tab/></text:p>
      <text:p text:style-name="P4">b) Nous (rencontrer) …........................................................................<text:tab/>une<text:tab/>famille<text:tab/>d’écureuils.<text:tab/></text:p>
      <text:p text:style-name="P4">c) Hier,<text:tab/>il<text:tab/>(pleuvoir) ….........................................<text:tab/>toute<text:tab/>la<text:tab/>journée.<text:tab/></text:p>
      <text:p text:style-name="P4">d) Tu<text:tab/>(accrocher) …...........................................................<text:tab/>une<text:tab/>belle<text:tab/>affiche<text:tab/>au<text:tab/>mur.<text:tab/></text:p>
      <text:p text:style-name="P4">e) Est-ce<text:tab/>que<text:tab/>quelqu’un<text:tab/>(sortir) ….............................................................<text:tab/>le<text:tab/>chien<text:tab/>?<text:tab/></text:p>
      <text:p text:style-name="P4">f) J’<text:tab/>(offrir) …........................................<text:tab/>une<text:tab/>écharpe<text:tab/>à<text:tab/>mon<text:tab/>frère.<text:tab/></text:p>
      <text:p text:style-name="P3"/>
      <text:p text:style-name="P2">2/ Je complète :</text:p>
      <text:p text:style-name="P5">a) c'est ou s'est ?</text:p>
      <text:p text:style-name="P7">…........................ <text:s/>une histoire incroyable !</text:p>
      <text:p text:style-name="P7">Il <text:s/>…................. souvenu qu'il avait rendez-vous.</text:p>
      <text:p text:style-name="P7">Ma sœur ….................. coupé les cheveux.</text:p>
      <text:p text:style-name="P5">b) ces ou ses ?</text:p>
      <text:p text:style-name="P7">A qui sont …......... chaussettes ?</text:p>
      <text:p text:style-name="P7">Mon frère a mis …....... nouvelles chaussures.</text:p>
      <text:p text:style-name="P7">Le chat mange …........ croquettes.</text:p>
      <text:p text:style-name="P5">c) sais ou sait ?</text:p>
      <text:p text:style-name="P7">Je ne ….......... pas quoi faire.</text:p>
      <text:p text:style-name="P7">Est-ce que tu …............. où tu dois aller ?</text:p>
      <text:p text:style-name="P7">Mon cousin …............ qu'il va bientôt déménager.</text:p>
      <text:p text:style-name="P8"/>
      <text:p text:style-name="P6">3/ Complète avec l'adjectif : accorde-le en genre si nécessaire :</text:p>
      <text:p text:style-name="P5">calme :<text:span text:style-name="T2"> Cet enfant est …...................</text:span></text:p>
      <text:p text:style-name="P5">brun <text:span text:style-name="T2">: Ma cousine est ….....................</text:span></text:p>
      <text:p text:style-name="P5">national<text:span text:style-name="T2"> : Le 14 juillet, c'est la fête ….................................</text:span></text:p>
      <text:p text:style-name="P5">agité<text:span text:style-name="T2"> : J'ai passé une nuit …..................................</text:span></text:p>
      <text:p text:style-name="P5">fidèle <text:span text:style-name="T2">: Mon chien est un animal …..................................</text:span></text:p>
      <text:p text:style-name="P9">ETUDE DE LA LANGUE : correction du jeudi 19 mars</text:p>
      <text:p text:style-name="P1"/>
      <text:p text:style-name="P2">1/ Je conjugue les verbes entre parenthèses :</text:p>
      <text:p text:style-name="P4">a) Elle<text:tab/> (reprendre)<text:tab/><text:span text:style-name="T4">a repris </text:span><text:s/>une grosse<text:tab/>part<text:tab/>de<text:tab/>tarte.<text:tab/><text:tab/></text:p>
      <text:p text:style-name="P4">b) Nous (rencontrer) <text:span text:style-name="T4">avons accroché</text:span><text:tab/>une<text:tab/>famille<text:tab/>d’écureuils.<text:tab/></text:p>
      <text:p text:style-name="P4">c) Hier,<text:tab/>il<text:tab/>(pleuvoir) <text:span text:style-name="T4">a plu</text:span><text:tab/>toute<text:tab/>la<text:tab/>journée.<text:tab/></text:p>
      <text:p text:style-name="P4">d) Tu<text:tab/>(accrocher) <text:span text:style-name="T4">as accroché</text:span><text:tab/>une<text:tab/>belle<text:tab/>affiche<text:tab/>au<text:tab/>mur.<text:tab/></text:p>
      <text:p text:style-name="P4">e) Est-ce<text:tab/>que<text:tab/>quelqu’un<text:tab/>(sortir) <text:span text:style-name="T4">a sorti</text:span><text:tab/>le<text:tab/>chien<text:tab/>?<text:tab/></text:p>
      <text:p text:style-name="P4">f) J’<text:tab/>(offrir)<text:span text:style-name="T4"> ai offert</text:span><text:tab/>une<text:tab/>écharpe<text:tab/>à<text:tab/>mon<text:tab/>frère.<text:tab/></text:p>
      <text:p text:style-name="P3"/>
      <text:p text:style-name="P2">2/ Je complète :</text:p>
      <text:p text:style-name="P5">a) c'est ou s'est ?</text:p>
      <text:p text:style-name="P7"><text:span text:style-name="T4">C'est</text:span> <text:s/>une histoire incroyable !</text:p>
      <text:p text:style-name="P7">Il <text:s/><text:span text:style-name="T4">s'est</text:span> souvenu qu'il avait rendez-vous.</text:p>
      <text:p text:style-name="P7">Ma sœur <text:span text:style-name="T4">s'est</text:span> <text:s/>coupé les cheveux.</text:p>
      <text:p text:style-name="P5">b) ces ou ses ?</text:p>
      <text:p text:style-name="P7">A qui sont <text:span text:style-name="T4">ces</text:span> chaussettes ?</text:p>
      <text:p text:style-name="P7">Mon frère a mis <text:span text:style-name="T4">ses</text:span> nouvelles chaussures.</text:p>
      <text:p text:style-name="P7">Le chat mange <text:span text:style-name="T4">ses</text:span> croquettes.</text:p>
      <text:p text:style-name="P5">c) sais ou sait ?</text:p>
      <text:p text:style-name="P7">Je ne <text:span text:style-name="T4">sais</text:span> pas quoi faire.</text:p>
      <text:p text:style-name="P7">Est-ce que tu <text:span text:style-name="T4">sais</text:span> où tu dois aller ?</text:p>
      <text:p text:style-name="P7">Mon cousin <text:span text:style-name="T4">sait</text:span> qu'il va bientôt déménager.</text:p>
      <text:p text:style-name="P8"/>
      <text:p text:style-name="P6">3/ Complète avec l'adjectif : accorde-le en genre si nécessaire :</text:p>
      <text:p text:style-name="P5">calme :<text:span text:style-name="T2"> Cet enfant est </text:span><text:span text:style-name="T6">calme</text:span></text:p>
      <text:p text:style-name="P5">brun <text:span text:style-name="T2">: Ma cousine est </text:span><text:span text:style-name="T6">brune</text:span></text:p>
      <text:p text:style-name="P5">national<text:span text:style-name="T2"> : Le 14 juillet, c'est la fête </text:span><text:span text:style-name="T6">national</text:span><text:span text:style-name="T5">e</text:span></text:p>
      <text:p text:style-name="P5">agité<text:span text:style-name="T2"> : J'ai passé une nuit </text:span><text:span text:style-name="T6">agité</text:span><text:span text:style-name="T5">e</text:span></text:p>
      <text:p text:style-name="P7"><text:span text:style-name="T1">fidèle</text:span> : Mon chien est un animal <text:span text:style-name="T4">fidèle</text:span></text:p>
      <text:p text:style-name="P11"><text:soft-page-break/><text:span text:style-name="T7">Cendrillon</text:span></text:p>
      <text:p text:style-name="P12"><text:span text:style-name="T15">Vrai ou faux ? </text:span> <text:span text:style-name="T14">Corrige ce qui est faux. </text:span></text:p>
      <text:p text:style-name="P13"><text:span text:style-name="T14">1.</text:span><text:span text:style-name="T17">    </text:span><text:span text:style-name="T14">Cendrillon et ses sœurs sont toutes les trois maltraitées. </text:span><text:span text:style-name="T18">à</text:span><text:span text:style-name="T9">faux</text:span></text:p>
      <text:p text:style-name="P14"><text:span text:style-name="T18">à</text:span><text:span text:style-name="T11"> Seule Cendrillon est maltraitée.</text:span></text:p>
      <text:p text:style-name="P13"><text:span text:style-name="T14">2.</text:span><text:span text:style-name="T17">    </text:span><text:span text:style-name="T14">Marraine la fée va modifier le cours des choses. </text:span><text:span text:style-name="T18">à</text:span> <text:span text:style-name="T9">vrai</text:span></text:p>
      <text:p text:style-name="P14"><text:span text:style-name="T18">à</text:span>………………………………………………………………………………………………………………</text:p>
      <text:p text:style-name="P13"><text:span text:style-name="T14">3.</text:span><text:span text:style-name="T17">    </text:span><text:span text:style-name="T14">Les souris sont transformées en chevaux, les lézards en cochers et le rat en laquais. </text:span><text:span text:style-name="T18">à</text:span> <text:span text:style-name="T9">faux</text:span></text:p>
      <text:p text:style-name="P14"><text:span text:style-name="T18">à </text:span><text:span text:style-name="T11">Un </text:span><text:span text:style-name="T13">rat</text:span><text:span text:style-name="T11"> est transformé en cocher, les lézards sont transformés en laquais.</text:span></text:p>
      <text:p text:style-name="P13"><text:span text:style-name="T14">4.</text:span><text:span text:style-name="T17">    </text:span><text:span text:style-name="T14">Cendrillon doit impérativement rentrer du bal avant midi. </text:span><text:span text:style-name="T18">à</text:span> <text:span text:style-name="T9">faux</text:span></text:p>
      <text:p text:style-name="P14"><text:span text:style-name="T18">à</text:span><text:span text:style-name="T11">Elle doit rentrer avant </text:span><text:span text:style-name="T12">minuit.</text:span></text:p>
      <text:p text:style-name="P13"><text:span text:style-name="T14">5.</text:span><text:span text:style-name="T17">    </text:span><text:span text:style-name="T14">La pantoufle permet au prince de retrouver la princesse. </text:span><text:span text:style-name="T18">à</text:span><text:span text:style-name="T4"> </text:span><text:span text:style-name="T9">vrai</text:span></text:p>
      <text:p text:style-name="P14"><text:span text:style-name="T18">à</text:span>………………………………………………………………………………………………………………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18T14:56:44.43</dc:date>
    <meta:print-date>2016-09-14T21:43:00</meta:print-date>
    <meta:editing-cycles>87</meta:editing-cycles>
    <meta:editing-duration>P5DT19H46M7S</meta:editing-duration>
    <meta:generator>OpenOffice/4.1.2$Win32 OpenOffice.org_project/412m3$Build-9782</meta:generator>
    <dc:creator>Anne Mézière</dc:creator>
    <meta:document-statistic meta:table-count="0" meta:image-count="0" meta:object-count="0" meta:page-count="3" meta:paragraph-count="66" meta:word-count="488" meta:character-count="3200"/>
  </office:meta>
</office:document-meta>
</file>