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4BC000002E945843637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badi" svg:font-family="Abadi, sans-serif"/>
    <style:font-face style:name="Century Gothic" svg:font-family="'Century Gothic', sans-serif"/>
    <style:font-face style:name="Comic Sans MS" svg:font-family="'Comic Sans MS'"/>
    <style:font-face style:name="Cursive standard" svg:font-family="'Cursive standard'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Century Gothic1" svg:font-family="'Century Gothic'" style:font-family-generic="roman" style:font-pitch="variable"/>
    <style:font-face style:name="Cursive standard1" svg:font-family="'Cursive standard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64cm" table:align="left" style:writing-mode="lr-tb"/>
    </style:style>
    <style:style style:name="Tableau1.A" style:family="table-column">
      <style:table-column-properties style:column-width="9.761cm"/>
    </style:style>
    <style:style style:name="Tableau1.B" style:family="table-column">
      <style:table-column-properties style:column-width="10.003cm"/>
    </style:style>
    <style:style style:name="Tableau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2" style:family="table">
      <style:table-properties style:width="19.764cm" table:align="left" style:writing-mode="lr-tb"/>
    </style:style>
    <style:style style:name="Tableau2.A" style:family="table-column">
      <style:table-column-properties style:column-width="9.761cm"/>
    </style:style>
    <style:style style:name="Tableau2.B" style:family="table-column">
      <style:table-column-properties style:column-width="10.003cm"/>
    </style:style>
    <style:style style:name="Tableau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2.B1" style:family="table-cell">
      <style:table-cell-properties fo:padding="0.049cm" fo:border="0.035cm solid #808080"/>
    </style:style>
    <style:style style:name="P1" style:family="paragraph" style:parent-style-name="Text_20_body">
      <style:paragraph-properties fo:text-align="center" style:justify-single-word="false"/>
      <style:text-properties fo:color="#ff3333"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color="#ff3333"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color="#ff3333"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use-window-font-color="true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00%" fo:text-align="start" style:justify-single-word="false"/>
      <style:text-properties style:use-window-font-color="true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color="#000000" style:font-name="Century Gothic" fo:font-size="14pt" style:text-underline-style="solid" style:text-underline-width="auto" style:text-underline-color="font-color" fo:font-weight="bold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.353cm" fo:line-height="115%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Century Gothic" fo:font-size="11pt"/>
    </style:style>
    <style:style style:name="P9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10" style:family="paragraph" style:parent-style-name="Table_20_Contents">
      <style:paragraph-properties fo:margin-top="0cm" fo:margin-bottom="0cm" fo:line-height="115%" fo:text-align="center" style:justify-single-word="false" fo:padding-left="0.191cm" fo:padding-right="0.191cm" fo:padding-top="0.049cm" fo:padding-bottom="0.049cm" fo:border="0.035cm solid #000000"/>
      <style:text-properties style:font-name="Abadi" fo:font-size="11pt" style:text-underline-style="solid" style:text-underline-width="auto" style:text-underline-color="font-color" fo:font-weight="bold" style:font-size-asian="11pt" style:font-size-complex="11pt"/>
    </style:style>
    <style:style style:name="P11" style:family="paragraph" style:parent-style-name="Table_20_Contents">
      <style:paragraph-properties fo:margin-top="0cm" fo:margin-bottom="0cm" fo:line-height="115%" fo:padding-left="0.191cm" fo:padding-right="0.191cm" fo:padding-top="0.049cm" fo:padding-bottom="0.049cm" fo:border="0.035cm solid #000000"/>
      <style:text-properties style:font-name="Abadi" fo:font-size="11pt" style:font-size-asian="11pt" style:font-size-complex="11pt"/>
    </style:style>
    <style:style style:name="P12" style:family="paragraph" style:parent-style-name="Table_20_Contents">
      <style:paragraph-properties fo:margin-top="0cm" fo:margin-bottom="0cm" fo:line-height="115%" fo:padding-left="0.191cm" fo:padding-right="0.191cm" fo:padding-top="0.049cm" fo:padding-bottom="0.049cm" fo:border="0.035cm solid #000000"/>
      <style:text-properties style:font-name="Abadi" fo:font-size="11pt" fo:font-weight="bold" style:font-size-asian="11pt" style:font-size-complex="11pt"/>
    </style:style>
    <style:style style:name="P13" style:family="paragraph" style:parent-style-name="Table_20_Contents">
      <style:paragraph-properties fo:margin-top="0cm" fo:margin-bottom="0cm" fo:line-height="115%" fo:text-align="center" style:justify-single-word="false" fo:padding-left="0.191cm" fo:padding-right="0.191cm" fo:padding-top="0.049cm" fo:padding-bottom="0.049cm" fo:border="0.035cm solid #000000"/>
      <style:text-properties style:font-name="Cursive standard" fo:font-size="11pt" fo:font-weight="bold" style:font-size-asian="11pt" style:font-size-complex="11pt"/>
    </style:style>
    <style:style style:name="P14" style:family="paragraph" style:parent-style-name="Table_20_Contents">
      <style:paragraph-properties fo:margin-top="0cm" fo:margin-bottom="0cm" fo:line-height="115%" fo:padding-left="0.191cm" fo:padding-right="0.191cm" fo:padding-top="0.049cm" fo:padding-bottom="0.049cm" fo:border="0.035cm solid #000000"/>
      <style:text-properties fo:font-size="11pt" style:font-size-asian="11pt" style:font-size-complex="11pt"/>
    </style:style>
    <style:style style:name="P15" style:family="paragraph" style:parent-style-name="Table_20_Contents">
      <style:paragraph-properties fo:margin-top="0cm" fo:margin-bottom="0cm" fo:line-height="115%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Abadi" fo:font-size="11pt" style:text-underline-style="solid" style:text-underline-width="auto" style:text-underline-color="font-color" fo:font-weight="bold" style:font-size-asian="11pt" style:font-size-complex="11pt"/>
    </style:style>
    <style:style style:name="P16" style:family="paragraph" style:parent-style-name="Table_20_Contents">
      <style:paragraph-properties fo:margin-top="0cm" fo:margin-bottom="0cm" fo:line-height="115%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Abadi" fo:font-size="11pt" fo:font-weight="bold" style:font-size-asian="11pt" style:font-size-complex="11pt"/>
    </style:style>
    <style:style style:name="P17" style:family="paragraph" style:parent-style-name="Table_20_Contents">
      <style:paragraph-properties fo:margin-top="0cm" fo:margin-bottom="0cm" fo:line-height="115%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Abadi" fo:font-size="11pt" style:font-size-asian="11pt" style:font-size-complex="11pt"/>
    </style:style>
    <style:style style:name="P18" style:family="paragraph" style:parent-style-name="Table_20_Contents">
      <style:paragraph-properties fo:margin-top="0cm" fo:margin-bottom="0cm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Abadi" fo:font-size="11pt" style:font-size-asian="11pt" style:font-size-complex="11pt"/>
    </style:style>
    <style:style style:name="P19" style:family="paragraph" style:parent-style-name="Table_20_Contents">
      <style:paragraph-properties fo:margin-top="0cm" fo:margin-bottom="0cm" fo:line-height="115%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Abadi" fo:font-size="11pt" style:font-size-asian="11pt" style:font-size-complex="11pt"/>
    </style:style>
    <style:style style:name="P20" style:family="paragraph" style:parent-style-name="Table_20_Contents">
      <style:paragraph-properties fo:margin-top="0cm" fo:margin-bottom="0cm" fo:line-height="115%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Abadi" fo:font-size="11pt" fo:font-weight="bold" style:font-size-asian="11pt" style:font-size-complex="11pt"/>
    </style:style>
    <style:style style:name="P21" style:family="paragraph" style:parent-style-name="Table_20_Contents">
      <style:paragraph-properties fo:margin-top="0cm" fo:margin-bottom="0cm" fo:line-height="115%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Cursive standard" fo:font-size="11pt" fo:font-weight="bold" style:font-size-asian="11pt" style:font-size-complex="11pt"/>
    </style:style>
    <style:style style:name="P22" style:family="paragraph" style:parent-style-name="Table_20_Contents">
      <style:paragraph-properties fo:margin-top="0cm" fo:margin-bottom="0cm" fo:line-height="115%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text-line-through-style="none" fo:font-size="11pt" style:text-underline-style="none" style:text-blinking="false" style:font-size-asian="11pt" style:font-size-complex="11pt"/>
    </style:style>
    <style:style style:name="P23" style:family="paragraph" style:parent-style-name="Table_20_Contents">
      <style:paragraph-properties fo:margin-top="0cm" fo:margin-bottom="0cm" fo:padding-left="0cm" fo:padding-right="0.191cm" fo:padding-top="0.049cm" fo:padding-bottom="0.049cm" fo:border-left="none" fo:border-right="0.035cm solid #000000" fo:border-top="0.035cm solid #000000" fo:border-bottom="0.035cm solid #000000"/>
      <style:text-properties fo:font-size="11pt" style:font-size-asian="11pt" style:font-size-complex="11pt"/>
    </style:style>
    <style:style style:name="P24" style:family="paragraph" style:parent-style-name="Table_20_Contents">
      <style:paragraph-properties fo:margin-top="0cm" fo:margin-bottom="0cm" fo:line-height="115%" fo:text-align="center" style:justify-single-word="false" fo:background-color="transparent" fo:padding-left="0.191cm" fo:padding-right="0.191cm" fo:padding-top="0.049cm" fo:padding-bottom="0.049cm" fo:border="0.035cm solid #000000">
        <style:background-image/>
      </style:paragraph-properties>
      <style:text-properties style:font-name="Abadi" fo:font-size="11pt" style:font-size-asian="11pt" style:font-size-complex="11pt"/>
    </style:style>
    <style:style style:name="P25" style:family="paragraph" style:parent-style-name="Table_20_Contents">
      <style:paragraph-properties fo:margin-top="0cm" fo:margin-bottom="0.176cm" fo:padding-left="0.191cm" fo:padding-right="0.191cm" fo:padding-top="0.049cm" fo:padding-bottom="0.049cm" fo:border="0.035cm solid #000000"/>
      <style:text-properties fo:color="#000000" style:font-name="Abadi" fo:font-size="11pt" style:font-size-asian="11pt" style:font-size-complex="11pt"/>
    </style:style>
    <style:style style:name="P26" style:family="paragraph" style:parent-style-name="Table_20_Contents">
      <style:paragraph-properties fo:margin-top="0cm" fo:margin-bottom="0.176cm" fo:padding-left="0.191cm" fo:padding-right="0.191cm" fo:padding-top="0.049cm" fo:padding-bottom="0.049cm" fo:border="0.035cm solid #000000"/>
      <style:text-properties fo:font-size="11pt" style:font-size-asian="11pt" style:font-size-complex="11pt"/>
    </style:style>
    <style:style style:name="P27" style:family="paragraph" style:parent-style-name="Text_20_body" style:master-page-name="Standard">
      <style:paragraph-properties fo:text-align="center" style:justify-single-word="false" style:page-number="auto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Century Gothic" fo:font-size="11pt"/>
    </style:style>
    <style:style style:name="P29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.353cm" fo:line-height="115%" fo:text-indent="0cm" style:auto-text-indent="false"/>
    </style:style>
    <style:style style:name="P31" style:family="paragraph" style:parent-style-name="Text_20_body">
      <style:paragraph-properties fo:text-align="start" style:justify-single-word="false"/>
      <style:text-properties style:use-window-font-color="true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line-height="100%" fo:text-align="start" style:justify-single-word="false"/>
      <style:text-properties style:use-window-font-color="true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line-height="100%" fo:text-align="start" style:justify-single-word="false"/>
      <style:text-properties style:use-window-font-color="true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line-height="100%" fo:text-align="start" style:justify-single-word="false"/>
      <style:text-properties style:use-window-font-color="true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Text_20_body">
      <style:paragraph-properties fo:text-align="start" style:justify-single-word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text-align="start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text-align="start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text-align="center" style:justify-single-word="false"/>
      <style:text-properties fo:color="#ff3333"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text-align="start" style:justify-single-word="false"/>
      <style:text-properties fo:color="#ff3333"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text-align="center" style:justify-single-word="false"/>
      <style:text-properties fo:color="#ff3333"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text-align="center" style:justify-single-word="false"/>
      <style:text-properties fo:color="#000000" style:font-name="Century Gothic" fo:font-size="14pt" style:text-underline-style="solid" style:text-underline-width="auto" style:text-underline-color="font-color" fo:font-weight="bold" style:font-size-asian="11pt" style:font-weight-asian="normal" style:font-size-complex="11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3333" style:font-weight-asian="bold" style:font-weight-complex="bold"/>
    </style:style>
    <style:style style:name="T5" style:family="text">
      <style:text-properties style:font-name="Century Gothic" fo:font-size="11pt"/>
    </style:style>
    <style:style style:name="T6" style:family="text">
      <style:text-properties style:font-name="Century Gothic" fo:font-size="11pt" fo:font-weight="bold"/>
    </style:style>
    <style:style style:name="T7" style:family="text">
      <style:text-properties fo:color="#000000" style:font-name="Abadi"/>
    </style:style>
    <style:style style:name="T8" style:family="text">
      <style:text-properties fo:color="#000000" fo:font-weight="bold"/>
    </style:style>
    <style:style style:name="T9" style:family="text">
      <style:text-properties style:font-name="Comic Sans MS1" style:text-underline-style="none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fo:background-color="#ff3333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EXERCICES: jeudi 09 avril</text:p>
      <text:p text:style-name="P37">FRANCAIS</text:p>
      <text:p text:style-name="P35">1/ Conjugaison :<text:span text:style-name="T1"> I</text:span><text:span text:style-name="T9">ndique le temps de chaque verbe.</text:span></text:p>
      <text:p text:style-name="P38">Nous irons en classe. : …..................................................................</text:p>
      <text:p text:style-name="P38">J'écoutais la maitresse : ….............................................................</text:p>
      <text:p text:style-name="P38">Vous êtes allés au musée. : ….........................................................</text:p>
      <text:p text:style-name="P38">Ils restent concentrés. : ….............................................................</text:p>
      <text:p text:style-name="P38">Je regarde le ciel. : …......................................................................</text:p>
      <text:p text:style-name="P38">Tu allais à la crèche. : …..................................................................</text:p>
      <text:p text:style-name="P38">On verra. : …......................................................................................</text:p>
      <text:p text:style-name="P38">Nous avons bien chanté. : …...........................................................</text:p>
      <text:p text:style-name="P4">2/ Remplace les compléments du noms par des adjectifs. ATTENTION aux accords !</text:p>
      <text:p text:style-name="P33">Nous avons poussé un cri <text:span text:style-name="T3">de joie</text:span>.</text:p>
      <text:p text:style-name="P33">…...............................................................................................................................................................................</text:p>
      <text:p text:style-name="P33">Autrefois, les courtisants habitaient au palais <text:span text:style-name="T3">du roi</text:span>.</text:p>
      <text:p text:style-name="P33">…...............................................................................................................................................................................</text:p>
      <text:p text:style-name="P33">J'ai appris des chansons<text:span text:style-name="T3"> pour enfants.</text:span></text:p>
      <text:p text:style-name="P33">…...............................................................................................................................................................................</text:p>
      <text:p text:style-name="P33">Ta règle <text:span text:style-name="T3">en métal</text:span> fait trop de bruit quant elle tombe.</text:p>
      <text:p text:style-name="P33">…...............................................................................................................................................................................</text:p>
      <text:p text:style-name="P33">Au Kenya se trouvent des réserves <text:span text:style-name="T3">d'animaux</text:span>.</text:p>
      <text:p text:style-name="P33">…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32">3/ A l'inverse, remplace les adjectifs par des compléments du nom :</text:p>
      <text:p text:style-name="P33">Hier, nous avons eu un temps <text:span text:style-name="T3">estival</text:span> !</text:p>
      <text:p text:style-name="P33">…...............................................................................................................................................................................</text:p>
      <text:p text:style-name="P33">J'adore cette tarte <text:span text:style-name="T3">crémeuse</text:span>.</text:p>
      <text:p text:style-name="P33">…...............................................................................................................................................................................</text:p>
      <text:p text:style-name="P33">Il a trouvé un objet <text:span text:style-name="T3">médiéval</text:span> dans son grenier .</text:p>
      <text:p text:style-name="P33">…...............................................................................................................................................................................</text:p>
      <text:p text:style-name="P33">Ce magazine <text:span text:style-name="T3">mensuel</text:span> est passionnant .</text:p>
      <text:p text:style-name="P33">…...............................................................................................................................................................................</text:p>
      <text:p text:style-name="P33">J'aime réaliser les défis <text:span text:style-name="T3">sportifs</text:span> des maitresses !</text:p>
      <text:p text:style-name="P33">…...............................................................................................................................................................................</text:p>
      <text:p text:style-name="P37"><text:soft-page-break/>MATHEMATIQU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Énigme 7 :</text:p>
            <text:p text:style-name="P11">-Le chiffre des centièmes est le double de celui des dizaines.</text:p>
            <text:p text:style-name="P11">-Le chiffre des dizaines est 4.</text:p>
            <text:p text:style-name="P11">-Le chiffre des unités est 5.</text:p>
            <text:p text:style-name="P11">-Le chiffre des dixièmes est la moitié de celui des dizaines.</text:p>
            <text:p text:style-name="P11">-Le chiffre des millièmes est le triple de celui des dixièmes.</text:p>
            <text:p text:style-name="P11">-La somme de ces chiffres est égale à 25.</text:p>
            <text:p text:style-name="P12">Qui suis-je ?</text:p>
            <text:p text:style-name="P13">Victor</text:p>
            <text:p text:style-name="P14"> </text:p>
            <text:p text:style-name="P10">Énigme 9 :</text:p>
            <text:p text:style-name="P26"><text:span text:style-name="T7">-Je suis un nombre décimal.</text:span></text:p>
            <text:p text:style-name="P25">-Le chiffre des dizaines est 3.</text:p>
            <text:p text:style-name="P25">-Le chiffre des dixièmes est le double de celui des dizaines.</text:p>
            <text:p text:style-name="P25">-Le chiffre des millièmes est le 8.</text:p>
            <text:p text:style-name="P25">-Le chiffre des centièmes est la moitié du chiffre des millièmes.</text:p>
            <text:p text:style-name="P25">-Le chiffre des unités est 0.</text:p>
            <text:p text:style-name="P12">Qui suis-je ?</text:p>
            <text:p text:style-name="P13">Nathan</text:p>
          </table:table-cell>
          <table:table-cell table:style-name="Tableau1.B1" office:value-type="string">
            <text:p text:style-name="P15">Énigme 8 :</text:p>
            <text:p text:style-name="P23"><text:span text:style-name="T7">-le chiffre des dizaines est 2</text:span></text:p>
            <text:p text:style-name="P18">-le chiffre des centaines et le double des dizaines</text:p>
            <text:p text:style-name="P18">-le chiffre des unités est le triple des dizaines</text:p>
            <text:p text:style-name="P18">-le chiffre des dixièmes est 7</text:p>
            <text:p text:style-name="P18">-le chiffre des centièmes est 8</text:p>
            <text:p text:style-name="P18">-le chiffre des millièmes et la moitié des centaines</text:p>
            <text:p text:style-name="P16">Qui suis-je ?</text:p>
            <text:p text:style-name="P21">Toma</text:p>
            <text:p text:style-name="P22"> </text:p>
            <text:p text:style-name="P15">Énigme 10 :</text:p>
            <text:p text:style-name="P19">-Le chiffre des millièmes est 8.</text:p>
            <text:p text:style-name="P19">-Le chiffre des centièmes est égale à la moitié de celui des millièmes.</text:p>
            <text:p text:style-name="P19">-Le chiffre des dixièmes est égal à la moitié de celui des centièmes.</text:p>
            <text:p text:style-name="P19">-Le chiffre des unités est 5.</text:p>
            <text:p text:style-name="P19">-Le chiffre des dizaines est égal à la somme des chiffres des dixièmes et des centièmes.</text:p>
            <text:p text:style-name="P19">-Le chiffre des centaines est nul.</text:p>
            <text:p text:style-name="P19">-Le chiffre des unités de mille est la moitié du chiffre des dizaines.</text:p>
            <text:p text:style-name="P20">Qui suis-je ?</text:p>
            <text:p text:style-name="P21">La maîtresse</text:p>
          </table:table-cell>
        </table:table-row>
      </table:table>
      <text:p text:style-name="P36"/>
      <text:p text:style-name="P36"><draw:frame draw:style-name="fr1" draw:name="images1" text:anchor-type="paragraph" svg:width="18.759cm" svg:height="11.534cm" draw:z-index="0"><draw:image xlink:href="Pictures/2000001100004BC000002E9458436373.svm" xlink:type="simple" xlink:show="embed" xlink:actuate="onLoad"/></draw:frame>Par Giulia</text:p>
      <text:p text:style-name="P36"><text:soft-page-break/><text:s/>correction du jeudi 09 avril</text:p>
      <text:p text:style-name="P37">FRANCAIS</text:p>
      <text:p text:style-name="P35">1/ Conjugaison :<text:span text:style-name="T1"> I</text:span><text:span text:style-name="T9">ndique le temps de chaque verbe.</text:span></text:p>
      <text:p text:style-name="P38">Nous <text:span text:style-name="T3">irons</text:span> en classe. : <text:span text:style-name="T11">futur</text:span></text:p>
      <text:p text:style-name="P38">J'<text:span text:style-name="T3">écoutais</text:span> la maitresse : <text:span text:style-name="T11">imparfait</text:span></text:p>
      <text:p text:style-name="P38">Vous <text:span text:style-name="T3">êtes allés</text:span> au musée. : <text:span text:style-name="T11">passé composé</text:span></text:p>
      <text:p text:style-name="P38">Ils <text:span text:style-name="T3">restent</text:span> concentrés. : <text:span text:style-name="T11">présent</text:span></text:p>
      <text:p text:style-name="P38">Je<text:span text:style-name="T3"> regarde</text:span> le ciel. : <text:span text:style-name="T11">présent</text:span></text:p>
      <text:p text:style-name="P38">Tu <text:span text:style-name="T3">allais</text:span> à la crèche. : <text:span text:style-name="T11">imparfait</text:span></text:p>
      <text:p text:style-name="P38">On <text:span text:style-name="T3">verra</text:span>. : <text:span text:style-name="T11">futur</text:span></text:p>
      <text:p text:style-name="P38">Nous <text:span text:style-name="T3">avons</text:span> bien <text:span text:style-name="T3">chanté</text:span>. : <text:span text:style-name="T11">passé composé</text:span></text:p>
      <text:p text:style-name="P4">2/ Remplace les compléments du noms par des adjectifs. ATTENTION aux accords !</text:p>
      <text:p text:style-name="P33">Nous avons poussé un cri <text:span text:style-name="T4">joyeux.</text:span></text:p>
      <text:p text:style-name="P33">Autrefois, les courtisants habitaient au palais <text:span text:style-name="T4">royal.</text:span></text:p>
      <text:p text:style-name="P33">J'ai appris des chansons<text:span text:style-name="T3"> </text:span><text:span text:style-name="T4"><text:s/>enfantines.</text:span></text:p>
      <text:p text:style-name="P33">Ta règle<text:span text:style-name="T3"> </text:span><text:span text:style-name="T4">métallique</text:span> fait trop de bruit quant elle tombe.</text:p>
      <text:p text:style-name="P33">Au Kenya se trouvent des réserves <text:span text:style-name="T4">animalières.</text:span></text:p>
      <text:p text:style-name="P33"><text:span text:style-name="T4"/></text:p>
      <text:p text:style-name="P32">3/ A l'inverse, remplace les adjectifs par des compléments du nom :</text:p>
      <text:p text:style-name="P33">Hier, nous avons eu un temps<text:span text:style-name="T11"> </text:span><text:span text:style-name="T4">d'été</text:span><text:span text:style-name="T11"> !</text:span></text:p>
      <text:p text:style-name="P33">J'adore cette tarte<text:span text:style-name="T11"> </text:span><text:span text:style-name="T4">à la</text:span><text:span text:style-name="T11"> </text:span><text:span text:style-name="T4">crème</text:span><text:span text:style-name="T11">.</text:span></text:p>
      <text:p text:style-name="P33">Il a trouvé un objet<text:span text:style-name="T3"> </text:span><text:span text:style-name="T4">du Moyen Age</text:span> dans son grenier .</text:p>
      <text:p text:style-name="P33">Ce magazine<text:span text:style-name="T11"> </text:span><text:span text:style-name="T4">du mois</text:span> est passionnant .</text:p>
      <text:p text:style-name="P33">J'aime réaliser les défis <text:span text:style-name="T4">de sport</text:span> des maitresses !</text:p>
      <text:p text:style-name="P33"/>
      <text:p text:style-name="P37">MATHEMATIQUES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4"><text:span text:style-name="T10">Énigme 7 :</text:span></text:p>
            <text:p text:style-name="P12">Qui suis-je ? <text:s/>45,286</text:p>
            <text:p text:style-name="P14"> </text:p>
            <text:p text:style-name="P10">Énigme 9 :</text:p>
            <text:p text:style-name="P11"><text:span text:style-name="T2">Qui suis-je ? <text:s/>30,648</text:span></text:p>
          </table:table-cell>
          <table:table-cell table:style-name="Tableau2.B1" office:value-type="string">
            <text:p text:style-name="P15">Énigme 8 :</text:p>
            <text:p text:style-name="P17"><text:span text:style-name="T2">Qui suis-je ? <text:s/>426,782</text:span></text:p>
            <text:p text:style-name="P22"> </text:p>
            <text:p text:style-name="P15">Énigme 10 :</text:p>
            <text:p text:style-name="P17"><text:span text:style-name="T8">Qui suis-je ? <text:s/>3 065,248</text:span></text:p>
          </table:table-cell>
        </table:table-row>
      </table:table>
      <text:p text:style-name="P36"/>
      <text:p text:style-name="P37">Labyrinthe : <text:span text:style-name="T12">1ère ligne : 4ème case / puis</text:span> <text:span text:style-name="T12">2ème ligne : 4ème case / puis 2ème ligne : 3ème, 2ème et 1ère case.</text:span></text:p>
      <text:p text:style-name="P36"/>
      <text:p text:style-name="P1"><text:soft-page-break/>PEAU D'ANE : correction avec les BONNES REPONSES (p 4 du dossier)</text:p>
      <text:p text:style-name="P6">Peau d’âne</text:p>
      <text:p text:style-name="P7"><text:span text:style-name="T6">1 - Quelle est la particularité de l’âne du roi ? </text:span> <text:span text:style-name="T5">c) L’âne du roi fabrique des pièces d’or.</text:span></text:p>
      <text:p text:style-name="P9"><text:span text:style-name="T6">2 - Qu’arrive-t-il à la reine ? </text:span> <text:span text:style-name="T5">b) La reine tombe malade et meurt.</text:span></text:p>
      <text:p text:style-name="P9"><text:span text:style-name="T6">3 - À qui la princesse demande-t-elle des conseils ? </text:span> <text:span text:style-name="T5">c) Elle demande des conseils à sa marraine.</text:span></text:p>
      <text:p text:style-name="P9"><text:span text:style-name="T6">4 - Que veut faire le roi ? </text:span> <text:span text:style-name="T5">b) Le roi veut épouser sa fille.</text:span></text:p>
      <text:p text:style-name="P9"><text:span text:style-name="T6">5 - Quel habit la princesse demande-t-elle à son père en dernier ? </text:span> <text:span text:style-name="T5">b) Elle lui demande un habit en peau d’âne.</text:span></text:p>
      <text:p text:style-name="P9"><text:span text:style-name="T6">6 - Que fait alors la princesse pour échapper à son père ? </text:span> <text:span text:style-name="T5">b) La princesse s’enfuit du château.</text:span></text:p>
      <text:p text:style-name="P9"><text:span text:style-name="T6">7 - Où la princesse cache-t-elle ses richesses ? </text:span><text:span text:style-name="T5">a) Elle les cache dans un coffre magique.</text:span></text:p>
      <text:p text:style-name="P9"><text:span text:style-name="T6">8 - Que fait la princesse tous les dimanches ? </text:span> <text:span text:style-name="T5">b) La princesse met ses anciennes robes.</text:span></text:p>
      <text:p text:style-name="P9"><text:span text:style-name="T6">9 - Que perd la princesse en faisant un gâteau ? </text:span> <text:span text:style-name="T5">c) La princesse perd une bague.</text:span></text:p>
      <text:p text:style-name="P8"><text:span text:style-name="T2">10 - Qu’arrive-t-il à la princesse à la fin de l’histoire ? </text:span>a) Elle épouse un jeune prince.</text:p>
      <text:p text:style-name="P8"/>
      <text:p text:style-name="P8"/>
      <text:p text:style-name="P3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PEAU D'ANE : correction avec les BONNES REPONSES (p 4 du dossier)</text:p>
      <text:p text:style-name="P6"><text:soft-page-break/>Peau d’âne</text:p>
      <text:p text:style-name="P7"><text:span text:style-name="T6">1 - Quelle est la particularité de l’âne du roi ? </text:span> <text:span text:style-name="T5">c) L’âne du roi fabrique des pièces d’or.</text:span></text:p>
      <text:p text:style-name="P9"><text:span text:style-name="T6">2 - Qu’arrive-t-il à la reine ? </text:span> <text:span text:style-name="T5">b) La reine tombe malade et meurt.</text:span></text:p>
      <text:p text:style-name="P9"><text:span text:style-name="T6">3 - À qui la princesse demande-t-elle des conseils ? </text:span> <text:span text:style-name="T5">c) Elle demande des conseils à sa marraine.</text:span></text:p>
      <text:p text:style-name="P9"><text:span text:style-name="T6">4 - Que veut faire le roi ? </text:span> <text:span text:style-name="T5">b) Le roi veut épouser sa fille.</text:span></text:p>
      <text:p text:style-name="P9"><text:span text:style-name="T6">5 - Quel habit la princesse demande-t-elle à son père en dernier ? </text:span> <text:span text:style-name="T5">b) Elle lui demande un habit en peau d’âne.</text:span></text:p>
      <text:p text:style-name="P9"><text:span text:style-name="T6">6 - Que fait alors la princesse pour échapper à son père ? </text:span> <text:span text:style-name="T5">b) La princesse s’enfuit du château.</text:span></text:p>
      <text:p text:style-name="P9"><text:span text:style-name="T6">7 - Où la princesse cache-t-elle ses richesses ? </text:span><text:span text:style-name="T5">a) Elle les cache dans un coffre magique.</text:span></text:p>
      <text:p text:style-name="P9"><text:span text:style-name="T6">8 - Que fait la princesse tous les dimanches ? </text:span> <text:span text:style-name="T5">b) La princesse met ses anciennes robes.</text:span></text:p>
      <text:p text:style-name="P9"><text:span text:style-name="T6">9 - Que perd la princesse en faisant un gâteau ? </text:span> <text:span text:style-name="T5">c) La princesse perd une bague.</text:span></text:p>
      <text:p text:style-name="P8"><text:span text:style-name="T2">10 - Qu’arrive-t-il à la princesse à la fin de l’histoire ? </text:span>a) Elle épouse un jeune prince.</text:p>
      <text:p text:style-name="P8"/>
      <text:p text:style-name="P8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badi" svg:font-family="Abadi, sans-serif"/>
    <style:font-face style:name="Century Gothic" svg:font-family="'Century Gothic', sans-serif"/>
    <style:font-face style:name="Comic Sans MS" svg:font-family="'Comic Sans MS'"/>
    <style:font-face style:name="Cursive standard" svg:font-family="'Cursive standard'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Century Gothic1" svg:font-family="'Century Gothic'" style:font-family-generic="roman" style:font-pitch="variable"/>
    <style:font-face style:name="Cursive standard1" svg:font-family="'Cursive standard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0.893cm" fo:margin-left="1.27cm" fo:margin-right="0.97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4-07T16:21:48.55</dc:date>
    <meta:print-date>2016-09-14T21:43:00</meta:print-date>
    <meta:editing-cycles>107</meta:editing-cycles>
    <meta:editing-duration>P5DT22H37M23S</meta:editing-duration>
    <meta:generator>OpenOffice/4.1.2$Win32 OpenOffice.org_project/412m3$Build-9782</meta:generator>
    <dc:creator>Anne Mézière</dc:creator>
    <meta:document-statistic meta:table-count="2" meta:image-count="1" meta:object-count="0" meta:page-count="5" meta:paragraph-count="133" meta:word-count="1029" meta:character-count="7527"/>
  </office:meta>
</office:document-meta>
</file>