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OpenSymbol" svg:font-family="OpenSymbol, 'Arial Unicode MS'"/>
    <style:font-face style:name="Comic Sans MS1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9cm" table:align="margins" style:writing-mode="lr-tb"/>
    </style:style>
    <style:style style:name="Tableau1.A" style:family="table-column">
      <style:table-column-properties style:column-width="6.253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759cm" table:align="margins" style:writing-mode="lr-tb"/>
    </style:style>
    <style:style style:name="Tableau2.A" style:family="table-column">
      <style:table-column-properties style:column-width="1.088cm" style:rel-column-width="617*"/>
    </style:style>
    <style:style style:name="Tableau2.B" style:family="table-column">
      <style:table-column-properties style:column-width="5.614cm" style:rel-column-width="3183*"/>
    </style:style>
    <style:style style:name="Tableau2.C" style:family="table-column">
      <style:table-column-properties style:column-width="6.027cm" style:rel-column-width="3417*"/>
    </style:style>
    <style:style style:name="Tableau2.D" style:family="table-column">
      <style:table-column-properties style:column-width="6.029cm" style:rel-column-width="3418*"/>
    </style:style>
    <style:style style:name="Tableau2.1" style:family="table-row">
      <style:table-row-properties style:min-row-height="0.76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759cm" table:align="margins" style:writing-mode="lr-tb"/>
    </style:style>
    <style:style style:name="Tableau3.A" style:family="table-column">
      <style:table-column-properties style:column-width="1.088cm" style:rel-column-width="617*"/>
    </style:style>
    <style:style style:name="Tableau3.B" style:family="table-column">
      <style:table-column-properties style:column-width="5.614cm" style:rel-column-width="3183*"/>
    </style:style>
    <style:style style:name="Tableau3.C" style:family="table-column">
      <style:table-column-properties style:column-width="6.027cm" style:rel-column-width="3417*"/>
    </style:style>
    <style:style style:name="Tableau3.D" style:family="table-column">
      <style:table-column-properties style:column-width="6.029cm" style:rel-column-width="3418*"/>
    </style:style>
    <style:style style:name="Tableau3.1" style:family="table-row">
      <style:table-row-properties style:min-row-height="0.76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759cm" table:align="margins" style:writing-mode="lr-tb"/>
    </style:style>
    <style:style style:name="Tableau4.A" style:family="table-column">
      <style:table-column-properties style:column-width="6.253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omic Sans MS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Comic Sans MS2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2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2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Comic Sans MS2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2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1.958cm"/>
        </style:tab-stops>
      </style:paragraph-properties>
      <style:text-properties fo:color="#ff3333" style:font-name="Comic Sans MS2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Comic Sans MS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Comic Sans MS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Comic Sans MS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Comic Sans MS2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Comic Sans MS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Comic Sans MS2" fo:font-size="6pt" fo:font-weight="bold" style:font-size-asian="6pt" style:font-weight-asian="bold" style:font-size-complex="6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Comic Sans MS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Comic Sans MS2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line-height="150%"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50%"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Comic Sans MS1" fo:font-style="italic" style:font-name-asian="Calibri" style:font-style-asian="italic" style:font-name-complex="Times New Roman" style:font-style-complex="italic"/>
    </style:style>
    <style:style style:name="T4" style:family="text">
      <style:text-properties style:font-name="Comic Sans MS1" fo:font-style="italic" fo:font-weight="bold" style:font-name-asian="Calibri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33" style:text-underline-style="none"/>
    </style:style>
    <style:style style:name="T8" style:family="text">
      <style:text-properties fo:color="#ff3333" style:font-name="Comic Sans MS1" fo:font-style="italic" style:text-underline-style="none" style:font-name-asian="Calibri" style:font-style-asian="italic" style:font-name-complex="Times New Roman" style:font-style-complex="italic"/>
    </style:style>
    <style:style style:name="T9" style:family="text">
      <style:text-properties fo:color="#ff3333" style:font-name="Comic Sans MS2" fo:font-style="italic" style:text-underline-style="none" style:font-style-asian="italic" style:font-style-complex="italic"/>
    </style:style>
    <style:style style:name="T10" style:family="text">
      <style:text-properties fo:color="#ff3333" style:font-name="Comic Sans MS1" style:font-name-asian="Calibri" style:font-name-complex="Times New Roman"/>
    </style:style>
    <style:style style:name="T11" style:family="text">
      <style:text-properties fo:color="#ff3333" style:font-name="Comic Sans MS1" fo:font-weight="bold" style:font-name-asian="Calibri" style:font-weight-asian="bold" style:font-name-complex="Times New Roman" style:font-weight-complex="bold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Comic Sans MS2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Comic Sans MS2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background-color="#ffff00"/>
    </style:style>
    <style:style style:name="T18" style:family="text">
      <style:text-properties style:font-name="Comic Sans MS1" style:font-name-asian="Calibri" style:font-name-complex="Times New Roman"/>
    </style:style>
    <style:style style:name="T19" style:family="text">
      <style:text-properties style:font-name="Comic Sans MS1" fo:font-weight="bold" style:font-name-asian="Calibri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ERCICES: jeudi 30 avril</text:p>
      <text:p text:style-name="P4">FRANCAIS</text:p>
      <text:p text:style-name="P11">1/ Les homophones : barre la mauvaise réponse</text:p>
      <text:p text:style-name="P14">La clé était juste <text:span text:style-name="T1">là / la</text:span>. <text:s/>Mais mon frère <text:s/><text:span text:style-name="T1">l'as / l'a</text:span> <text:s/>prise. <text:s/>Sais-tu où il<text:span text:style-name="T1"> la / l'a</text:span> <text:s text:c="2"/>mise ?<text:tab/><text:tab/></text:p>
      <text:p text:style-name="P14">J'en ai besoin pour ouvrir <text:span text:style-name="T1">la / l'a</text:span> porte. <text:s/>Ah ! Elle est <text:span text:style-name="T1">là / la</text:span> !<text:tab/> <text:s text:c="3"/>Je l<text:span text:style-name="T1">a / l'a</text:span> vois ! <text:s/></text:p>
      <text:p text:style-name="P14">C'est toi qui <text:s/><text:span text:style-name="T1">l'a / l'as</text:span> <text:s/>déplacée ?</text:p>
      <text:p text:style-name="P19">2/ Conjugue les verbes au futur</text:p>
      <text:p text:style-name="P20">ATTENTION : Les verbes sont au 3ème groupe: il faut prendre le radical du verbe + ajouter les terminaisons, mais le radical peut changer un peu.</text:p>
      <text:p text:style-name="P21">= <text:span text:style-name="T13">réfléchis à ce que tu dis pour trouver le futur de ces verbes, aide-toi en plaçant le mot DEMAIN avant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>ALLER</text:p>
          </table:table-cell>
          <table:table-cell table:style-name="Tableau2.A1" office:value-type="string">
            <text:p text:style-name="P7">PRENDRE</text:p>
          </table:table-cell>
          <table:table-cell table:style-name="Tableau2.D1" office:value-type="string">
            <text:p text:style-name="P7">DIRE</text:p>
          </table:table-cell>
        </table:table-row>
        <table:table-row>
          <table:table-cell table:style-name="Tableau2.A2" office:value-type="string">
            <text:p text:style-name="P6">j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tu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il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nou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vou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il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</table:table>
      <text:p text:style-name="P17"/>
      <text:p text:style-name="P16">3/ Conjugue les verbes entre parenthèses au futur :</text:p>
      <text:p text:style-name="P14">Mes parents (PRENDRE) …............................................................ du pain en passant.</text:p>
      <text:p text:style-name="P14">La clé (ETRE) …....................................... sous le paillasson.</text:p>
      <text:p text:style-name="P14">J(AVOIR) ….......................................... dix ans la semaine prochaine !</text:p>
      <text:p text:style-name="P14">Nous (ALLER) ….................................... chez papi et mamie dès que possible.</text:p>
      <text:p text:style-name="P14">Tu (VOIR) …..................... que j'ai bien travaillé !</text:p>
      <text:p text:style-name="P14">Vous (POUVOIR) ….................................... bientôt sortir.</text:p>
      <text:p text:style-name="P14">Elle (VOULOIR) ….......................... sûrement rentrer tôt.</text:p>
      <text:p text:style-name="P14">Ils (VENIR) …......................................... à mon anniversaire.</text:p>
      <text:p text:style-name="P4">MATHEMATIQUES</text:p>
      <text:p text:style-name="P1">1/ <text:s/>Range ces nombres décimaux dans l'ordre croissant en utilisant le signe <text:span text:style-name="T16"><text:s/></text:span><text:span text:style-name="T3">&lt;</text:span><text:span text:style-name="T16"> </text:span></text:p>
      <text:p text:style-name="P23"><text:span text:style-name="T12">12,5 <text:s/>- <text:s/>120,5 <text:s/>- 12,24 <text:s/>- 120,55 <text:s/>- 12,44 <text:s/>- 120,40 <text:s/>- 100,80</text:span></text:p>
      <text:p text:style-name="P23"><text:span text:style-name="T12">…...............................................................................................................................................................................</text:span></text:p>
      <text:p text:style-name="P1"><text:soft-page-break/>2/Compare ces nombres décimaux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451,12 …................ 127,89</text:p>
          </table:table-cell>
          <table:table-cell table:style-name="Tableau1.A1" office:value-type="string">
            <text:p text:style-name="P5">150,1 ….............. 150,17</text:p>
          </table:table-cell>
          <table:table-cell table:style-name="Tableau1.C1" office:value-type="string">
            <text:p text:style-name="P5">3,45 …............... 3,8</text:p>
          </table:table-cell>
        </table:table-row>
        <table:table-row>
          <table:table-cell table:style-name="Tableau1.A2" office:value-type="string">
            <text:p text:style-name="P5">31,9 …................ 31,,97</text:p>
          </table:table-cell>
          <table:table-cell table:style-name="Tableau1.A2" office:value-type="string">
            <text:p text:style-name="P5">41,23 ….............. 41,57</text:p>
          </table:table-cell>
          <table:table-cell table:style-name="Tableau1.C2" office:value-type="string">
            <text:p text:style-name="P5">74,6 …............... 74,41</text:p>
          </table:table-cell>
        </table:table-row>
        <table:table-row>
          <table:table-cell table:style-name="Tableau1.A2" office:value-type="string">
            <text:p text:style-name="P5">3,95 …................ 3,92</text:p>
          </table:table-cell>
          <table:table-cell table:style-name="Tableau1.A2" office:value-type="string">
            <text:p text:style-name="P5">55,5 …............... 55,55</text:p>
          </table:table-cell>
          <table:table-cell table:style-name="Tableau1.C2" office:value-type="string">
            <text:p text:style-name="P5">100,62 …............... 100,14</text:p>
          </table:table-cell>
        </table:table-row>
        <table:table-row>
          <table:table-cell table:style-name="Tableau1.A2" office:value-type="string">
            <text:p text:style-name="P5">451,8 …................ 451,80</text:p>
          </table:table-cell>
          <table:table-cell table:style-name="Tableau1.A2" office:value-type="string">
            <text:p text:style-name="P5">120,20 ….............. 120,2</text:p>
          </table:table-cell>
          <table:table-cell table:style-name="Tableau1.C2" office:value-type="string">
            <text:p text:style-name="P5">555,55 …............... 55,55</text:p>
          </table:table-cell>
        </table:table-row>
        <table:table-row>
          <table:table-cell table:style-name="Tableau1.A2" office:value-type="string">
            <text:p text:style-name="P5">26,8 …................ 26,24</text:p>
          </table:table-cell>
          <table:table-cell table:style-name="Tableau1.A2" office:value-type="string">
            <text:p text:style-name="P5">9,99 …................9,9</text:p>
          </table:table-cell>
          <table:table-cell table:style-name="Tableau1.C2" office:value-type="string">
            <text:p text:style-name="P5">33,4 …............... 35,99</text:p>
          </table:table-cell>
        </table:table-row>
      </table:table>
      <text:p text:style-name="P3"/>
      <text:p text:style-name="P2"><text:s/>correction du jeudi 30 avril</text:p>
      <text:p text:style-name="P11">1/ Les homophones : barre la mauvaise réponse</text:p>
      <text:p text:style-name="P14">La clé était juste <text:span text:style-name="T2">là</text:span><text:span text:style-name="T1"> / la</text:span>. <text:s/>Mais mon frère <text:s/><text:span text:style-name="T1">l'as /</text:span><text:span text:style-name="T2"> l'a</text:span> <text:s/>prise. <text:s/>Sais-tu où il<text:span text:style-name="T1"> la / </text:span><text:span text:style-name="T2">l'a</text:span> <text:s text:c="2"/>mise ?<text:tab/><text:tab/></text:p>
      <text:p text:style-name="P14">J'en ai besoin pour ouvrir <text:span text:style-name="T2">la</text:span><text:span text:style-name="T1"> / l'a</text:span> porte. <text:s/>Ah ! Elle est <text:span text:style-name="T2">là</text:span><text:span text:style-name="T1"> / la</text:span> !<text:tab/> <text:s text:c="3"/>Je <text:span text:style-name="T17">l</text:span><text:span text:style-name="T2">a</text:span><text:span text:style-name="T1"> / l'a</text:span> vois ! <text:s/></text:p>
      <text:p text:style-name="P14">C'est toi qui <text:s/><text:span text:style-name="T1">l'a / </text:span><text:span text:style-name="T2">l'as</text:span> <text:s/>déplacée ?</text:p>
      <text:p text:style-name="P19">2/ Conjugue les verbes au futur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>ALLER</text:p>
          </table:table-cell>
          <table:table-cell table:style-name="Tableau3.A1" office:value-type="string">
            <text:p text:style-name="P7">PRENDRE</text:p>
          </table:table-cell>
          <table:table-cell table:style-name="Tableau3.D1" office:value-type="string">
            <text:p text:style-name="P7">DIRE</text:p>
          </table:table-cell>
        </table:table-row>
        <table:table-row>
          <table:table-cell table:style-name="Tableau3.A2" office:value-type="string">
            <text:p text:style-name="P6">je</text:p>
          </table:table-cell>
          <table:table-cell table:style-name="Tableau3.A2" office:value-type="string">
            <text:p text:style-name="P9">IRAI</text:p>
          </table:table-cell>
          <table:table-cell table:style-name="Tableau3.A2" office:value-type="string">
            <text:p text:style-name="P9">PRENDRAI</text:p>
          </table:table-cell>
          <table:table-cell table:style-name="Tableau3.D2" office:value-type="string">
            <text:p text:style-name="P9">DIRAI</text:p>
          </table:table-cell>
        </table:table-row>
        <table:table-row>
          <table:table-cell table:style-name="Tableau3.A2" office:value-type="string">
            <text:p text:style-name="P6">tu</text:p>
          </table:table-cell>
          <table:table-cell table:style-name="Tableau3.A2" office:value-type="string">
            <text:p text:style-name="P9">IRAS</text:p>
          </table:table-cell>
          <table:table-cell table:style-name="Tableau3.A2" office:value-type="string">
            <text:p text:style-name="P9">PRENDRAS</text:p>
          </table:table-cell>
          <table:table-cell table:style-name="Tableau3.D2" office:value-type="string">
            <text:p text:style-name="P9">DIRAS</text:p>
          </table:table-cell>
        </table:table-row>
        <table:table-row>
          <table:table-cell table:style-name="Tableau3.A2" office:value-type="string">
            <text:p text:style-name="P6">il</text:p>
          </table:table-cell>
          <table:table-cell table:style-name="Tableau3.A2" office:value-type="string">
            <text:p text:style-name="P9">IRA</text:p>
          </table:table-cell>
          <table:table-cell table:style-name="Tableau3.A2" office:value-type="string">
            <text:p text:style-name="P9">PRENDRA</text:p>
          </table:table-cell>
          <table:table-cell table:style-name="Tableau3.D2" office:value-type="string">
            <text:p text:style-name="P9">DIRA</text:p>
          </table:table-cell>
        </table:table-row>
        <table:table-row>
          <table:table-cell table:style-name="Tableau3.A2" office:value-type="string">
            <text:p text:style-name="P6">nous</text:p>
          </table:table-cell>
          <table:table-cell table:style-name="Tableau3.A2" office:value-type="string">
            <text:p text:style-name="P9">IRONS</text:p>
          </table:table-cell>
          <table:table-cell table:style-name="Tableau3.A2" office:value-type="string">
            <text:p text:style-name="P9">PRENDRONS</text:p>
          </table:table-cell>
          <table:table-cell table:style-name="Tableau3.D2" office:value-type="string">
            <text:p text:style-name="P9">DIRONS</text:p>
          </table:table-cell>
        </table:table-row>
        <table:table-row>
          <table:table-cell table:style-name="Tableau3.A2" office:value-type="string">
            <text:p text:style-name="P6">vous</text:p>
          </table:table-cell>
          <table:table-cell table:style-name="Tableau3.A2" office:value-type="string">
            <text:p text:style-name="P9">IREZ</text:p>
          </table:table-cell>
          <table:table-cell table:style-name="Tableau3.A2" office:value-type="string">
            <text:p text:style-name="P9">PRENDREZ</text:p>
          </table:table-cell>
          <table:table-cell table:style-name="Tableau3.D2" office:value-type="string">
            <text:p text:style-name="P9">DIREZ</text:p>
          </table:table-cell>
        </table:table-row>
        <table:table-row>
          <table:table-cell table:style-name="Tableau3.A2" office:value-type="string">
            <text:p text:style-name="P6">ils</text:p>
          </table:table-cell>
          <table:table-cell table:style-name="Tableau3.A2" office:value-type="string">
            <text:p text:style-name="P9">IRONT</text:p>
          </table:table-cell>
          <table:table-cell table:style-name="Tableau3.A2" office:value-type="string">
            <text:p text:style-name="P9">PRENDRONT</text:p>
          </table:table-cell>
          <table:table-cell table:style-name="Tableau3.D2" office:value-type="string">
            <text:p text:style-name="P9">DIRONT</text:p>
          </table:table-cell>
        </table:table-row>
      </table:table>
      <text:p text:style-name="P18"/>
      <text:p text:style-name="P16">3/ Conjugue les verbes entre parenthèses au futur :</text:p>
      <text:p text:style-name="P14">Mes parents <text:s/><text:span text:style-name="T6">PRENDRONT</text:span> du pain en passant.</text:p>
      <text:p text:style-name="P14">La clé <text:span text:style-name="T6">SERA </text:span>sous le paillasson.</text:p>
      <text:p text:style-name="P14">J'<text:span text:style-name="T6">AURAI</text:span> dix ans la semaine prochaine !</text:p>
      <text:p text:style-name="P14">Nous <text:span text:style-name="T6">IRONS </text:span>chez papi et mamie dès que possible.</text:p>
      <text:p text:style-name="P14">Tu <text:span text:style-name="T6">VERRAS</text:span> que j'ai bien travaillé !</text:p>
      <text:p text:style-name="P14">Vous <text:span text:style-name="T6">POURREZ</text:span> bientôt sortir.</text:p>
      <text:p text:style-name="P14">Elle <text:span text:style-name="T6">VOUDRA</text:span> sûrement rentrer tôt.</text:p>
      <text:p text:style-name="P22">Ils <text:span text:style-name="T6">VIENDRONT</text:span> à mon anniversaire.</text:p>
      <text:p text:style-name="P4"><text:soft-page-break/>MATHEMATIQUES</text:p>
      <text:p text:style-name="P1">1/ <text:s/>Range ces nombres décimaux dans l'ordre croissant en utilisant le signe <text:span text:style-name="T16"><text:s/></text:span><text:span text:style-name="T3">&lt;</text:span><text:span text:style-name="T16"> </text:span></text:p>
      <text:p text:style-name="P24"><text:span text:style-name="T7">12,24 <text:s/></text:span><text:span text:style-name="T9"><text:s/></text:span><text:span text:style-name="T8">&lt;</text:span><text:span text:style-name="T9"> </text:span><text:span text:style-name="T7"><text:s/>12,44 </text:span><text:span text:style-name="T9"><text:s/></text:span><text:span text:style-name="T8">&lt;</text:span><text:span text:style-name="T9"> </text:span><text:span text:style-name="T7"><text:s/>12,5 </text:span><text:span text:style-name="T9"><text:s/></text:span><text:span text:style-name="T8">&lt;</text:span><text:span text:style-name="T9"> </text:span><text:span text:style-name="T7">100,80 </text:span><text:span text:style-name="T9"><text:s/></text:span><text:span text:style-name="T8">&lt;</text:span><text:span text:style-name="T9"> </text:span><text:span text:style-name="T7">120,41 </text:span><text:span text:style-name="T9"><text:s/></text:span><text:span text:style-name="T8">&lt;</text:span><text:span text:style-name="T9"> </text:span><text:span text:style-name="T7"><text:s/>120,5 <text:s/></text:span><text:span text:style-name="T9"><text:s/></text:span><text:span text:style-name="T8">&lt;</text:span><text:span text:style-name="T9"> </text:span><text:span text:style-name="T7">120,55 <text:s/></text:span></text:p>
      <text:p text:style-name="P1">2/Compare ces nombres décimaux :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5">451,12 <text:span text:style-name="T6"><text:s/></text:span><text:span text:style-name="T11">&gt;</text:span><text:span text:style-name="T6"> <text:s/></text:span>127,89</text:p>
          </table:table-cell>
          <table:table-cell table:style-name="Tableau4.A1" office:value-type="string">
            <text:p text:style-name="P5">150,1 <text:span text:style-name="T6"><text:s/></text:span><text:span text:style-name="T11">&lt;</text:span><text:span text:style-name="T6"> <text:s/></text:span>150,17</text:p>
          </table:table-cell>
          <table:table-cell table:style-name="Tableau4.C1" office:value-type="string">
            <text:p text:style-name="P5">3,45 <text:span text:style-name="T6"><text:s/></text:span><text:span text:style-name="T11">&lt;</text:span><text:span text:style-name="T6"> <text:s/></text:span><text:s/>3,8</text:p>
          </table:table-cell>
        </table:table-row>
        <table:table-row>
          <table:table-cell table:style-name="Tableau4.A2" office:value-type="string">
            <text:p text:style-name="P5">31,9 <text:span text:style-name="T6"><text:s/></text:span><text:span text:style-name="T11">&lt;</text:span><text:span text:style-name="T6"> <text:s/></text:span>31,,97</text:p>
          </table:table-cell>
          <table:table-cell table:style-name="Tableau4.A2" office:value-type="string">
            <text:p text:style-name="P5">41,23 <text:span text:style-name="T6"><text:s/></text:span><text:span text:style-name="T11">&lt;</text:span><text:span text:style-name="T6"> <text:s/></text:span><text:s/>41,57</text:p>
          </table:table-cell>
          <table:table-cell table:style-name="Tableau4.C2" office:value-type="string">
            <text:p text:style-name="P5">74,6 <text:span text:style-name="T6"><text:s/></text:span><text:span text:style-name="T11">&gt;</text:span><text:span text:style-name="T6"> <text:s/></text:span><text:s/>74,41</text:p>
          </table:table-cell>
        </table:table-row>
        <table:table-row>
          <table:table-cell table:style-name="Tableau4.A2" office:value-type="string">
            <text:p text:style-name="P5">3,95 <text:span text:style-name="T6"><text:s/></text:span><text:span text:style-name="T11">&gt;</text:span><text:span text:style-name="T6"> <text:s/></text:span><text:s/>3,92</text:p>
          </table:table-cell>
          <table:table-cell table:style-name="Tableau4.A2" office:value-type="string">
            <text:p text:style-name="P5">55,5 <text:span text:style-name="T6"><text:s/></text:span><text:span text:style-name="T11">&lt;</text:span><text:span text:style-name="T6"> <text:s/></text:span><text:s/>55,55</text:p>
          </table:table-cell>
          <table:table-cell table:style-name="Tableau4.C2" office:value-type="string">
            <text:p text:style-name="P5">100,62<text:span text:style-name="T6"> </text:span><text:span text:style-name="T11">&gt;</text:span><text:span text:style-name="T6"> <text:s/></text:span><text:s/>100,14</text:p>
          </table:table-cell>
        </table:table-row>
        <table:table-row>
          <table:table-cell table:style-name="Tableau4.A2" office:value-type="string">
            <text:p text:style-name="P5">451,8 <text:span text:style-name="T6"><text:s/>= </text:span>451,80</text:p>
          </table:table-cell>
          <table:table-cell table:style-name="Tableau4.A2" office:value-type="string">
            <text:p text:style-name="P5">120,20 <text:span text:style-name="T6"><text:s/>= </text:span><text:s/>120,2</text:p>
          </table:table-cell>
          <table:table-cell table:style-name="Tableau4.C2" office:value-type="string">
            <text:p text:style-name="P5">555,55 <text:s/><text:span text:style-name="T6"><text:s/></text:span><text:span text:style-name="T11">&gt;</text:span><text:span text:style-name="T6"> <text:s/></text:span><text:s text:c="2"/>55,55</text:p>
          </table:table-cell>
        </table:table-row>
        <table:table-row>
          <table:table-cell table:style-name="Tableau4.A2" office:value-type="string">
            <text:p text:style-name="P5">26,8 <text:span text:style-name="T6"><text:s/></text:span><text:span text:style-name="T11">&gt;</text:span><text:span text:style-name="T6"> <text:s/></text:span><text:s/>26,24</text:p>
          </table:table-cell>
          <table:table-cell table:style-name="Tableau4.A2" office:value-type="string">
            <text:p text:style-name="P5">9,99 <text:s/><text:span text:style-name="T6"><text:s/></text:span><text:span text:style-name="T11">&gt;</text:span><text:span text:style-name="T6"> <text:s/></text:span><text:s text:c="3"/>9,9</text:p>
          </table:table-cell>
          <table:table-cell table:style-name="Tableau4.C2" office:value-type="string">
            <text:p text:style-name="P5">33,4 <text:span text:style-name="T6"><text:s/></text:span><text:span text:style-name="T11">&lt;</text:span><text:span text:style-name="T6"> <text:s/></text:span><text:s/>35,99</text:p>
          </table:table-cell>
        </table:table-row>
      </table:table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mic Sans MS" svg:font-family="'Comic Sans MS'"/>
    <style:font-face style:name="OpenSymbol" svg:font-family="OpenSymbol, 'Arial Unicode MS'"/>
    <style:font-face style:name="Comic Sans MS1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93cm" fo:margin-left="1.27cm" fo:margin-right="0.97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5-03T18:20:27.06</dc:date>
    <meta:print-date>2016-09-14T21:43:00</meta:print-date>
    <meta:editing-cycles>120</meta:editing-cycles>
    <meta:editing-duration>P6DT2H23M5S</meta:editing-duration>
    <meta:generator>OpenOffice/4.1.2$Win32 OpenOffice.org_project/412m3$Build-9782</meta:generator>
    <dc:creator>Anne Mézière</dc:creator>
    <meta:document-statistic meta:table-count="4" meta:image-count="0" meta:object-count="0" meta:page-count="3" meta:paragraph-count="108" meta:word-count="508" meta:character-count="3294"/>
  </office:meta>
</office:document-meta>
</file>