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Arial2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3b0b5" officeooo:paragraph-rsid="0003b0b5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03b0b5" officeooo:paragraph-rsid="0003b0b5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officeooo:rsid="0003b0b5" officeooo:paragraph-rsid="0003b0b5" style:font-size-asian="20pt" style:font-size-complex="20pt"/>
    </style:style>
    <style:style style:name="P4" style:family="paragraph" style:parent-style-name="Standard">
      <style:text-properties fo:color="#813709" style:font-name="Arial1" officeooo:rsid="0003b0b5" officeooo:paragraph-rsid="0003b0b5"/>
    </style:style>
    <style:style style:name="P5" style:family="paragraph" style:parent-style-name="Standard">
      <style:text-properties fo:color="#611729" style:font-name="Arial1" officeooo:rsid="0003b0b5" officeooo:paragraph-rsid="0003b0b5"/>
    </style:style>
    <style:style style:name="P6" style:family="paragraph" style:parent-style-name="Standard">
      <style:text-properties fo:color="#481d32" style:font-name="Arial1" officeooo:rsid="0003b0b5" officeooo:paragraph-rsid="0003b0b5"/>
    </style:style>
    <style:style style:name="P7" style:family="paragraph" style:parent-style-name="Standard">
      <style:text-properties fo:color="#28471f" style:font-name="Arial1" officeooo:rsid="0003b0b5" officeooo:paragraph-rsid="0003b0b5"/>
    </style:style>
    <style:style style:name="P8" style:family="paragraph" style:parent-style-name="Standard">
      <style:text-properties fo:color="#00a933" style:font-name="Arial1" officeooo:rsid="0003b0b5" officeooo:paragraph-rsid="0003b0b5"/>
    </style:style>
    <style:style style:name="P9" style:family="paragraph" style:parent-style-name="Standard">
      <style:text-properties fo:color="#ffbf00" style:font-name="Arial1" officeooo:rsid="0003b0b5" officeooo:paragraph-rsid="0003b0b5"/>
    </style:style>
    <style:style style:name="P10" style:family="paragraph" style:parent-style-name="Standard">
      <style:text-properties fo:color="#706e0c" style:font-name="Arial1" officeooo:rsid="0003b0b5" officeooo:paragraph-rsid="00048f44"/>
    </style:style>
    <style:style style:name="P11" style:family="paragraph" style:parent-style-name="Standard">
      <style:text-properties style:font-name="Arial1" officeooo:rsid="0003b0b5" officeooo:paragraph-rsid="0003b0b5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1" fo:font-size="20pt" fo:font-weight="bold" officeooo:rsid="0003b0b5" officeooo:paragraph-rsid="0003b0b5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loext:graphic-properties draw:fill="solid" draw:fill-color="#ff99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f44"/>
    </style:style>
    <style:style style:name="T2" style:family="text">
      <style:text-properties fo:color="#729fcf" officeooo:rsid="00048f44"/>
    </style:style>
    <style:style style:name="T3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66" draw:textarea-horizontal-align="center" draw:textarea-vertical-align="middle" draw:auto-grow-height="false" draw:fit-to-size="false" style:shrink-to-fit="false" fo:min-height="8.56cm" fo:min-width="9.354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Énigme</text:p>
      <text:p text:style-name="P3"/>
      <text:p text:style-name="P2"/>
      <text:p text:style-name="P10"><text:tab/><text:span text:style-name="T2">Je suis un nombre décimal.</text:span></text:p>
      <text:p text:style-name="P10"/>
      <text:p text:style-name="P10">- Mon chiffre des millièmes est 2.</text:p>
      <text:p text:style-name="P1"/>
      <text:p text:style-name="P4">- Le chiffre des unités est le double des millièmes.</text:p>
      <text:p text:style-name="P1"/>
      <text:p text:style-name="P5">- Le chiffre des dixièmes est le plus grand des chiffres.</text:p>
      <text:p text:style-name="P1"/>
      <text:p text:style-name="P6">- Le chiffre des centièmes est le double des unités.</text:p>
      <text:p text:style-name="P1"/>
      <text:p text:style-name="P7">- Le chiffre des dizaines est le plus petit des chiffres.</text:p>
      <text:p text:style-name="P1"/>
      <text:p text:style-name="P8">- Le chiffre des centaines c’est le chiffres des unités plus le chiffre des millièmes.</text:p>
      <text:p text:style-name="P1"/>
      <text:p text:style-name="P9">La somme de tous mes chiffres est égale à 29.</text:p>
      <text:p text:style-name="P1"/>
      <text:p text:style-name="P12"/>
      <text:p text:style-name="P12"/>
      <text:p text:style-name="P12"/>
      <text:p text:style-name="P12">Qui suis-je ?</text:p>
      <text:p text:style-name="P1"/>
      <text:p text:style-name="P1"><draw:custom-shape text:anchor-type="paragraph" draw:z-index="0" draw:style-name="gr1" draw:text-style-name="P14" svg:width="9.854cm" svg:height="8.82cm" svg:x="3.475cm" svg:y="5.248cm"><text:p text:style-name="P13"><text:span text:style-name="T3">604,982</text:span></text:p><text:p text:style-name="P13"><text:span text:style-name="T3"/></text:p>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Arial2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8:15:02.706000000</meta:creation-date>
    <dc:date>2020-04-03T18:46:03.376000000</dc:date>
    <meta:editing-duration>PT23M1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0" meta:word-count="83" meta:character-count="429" meta:non-whitespace-character-count="355"/>
  </office:meta>
</office:document-meta>
</file>