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3333"/>
    </style:style>
    <style:style style:name="P3"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Ecrire une histoire imaginaire</text:p>
      <text:p text:style-name="Standard"><draw:line text:anchor-type="paragraph" draw:z-index="1" draw:style-name="gr1" draw:text-style-name="P3" svg:x1="6.383cm" svg:y1="2.268cm" svg:x2="6.251cm" svg:y2="2.321cm"><text:p/></draw:line><draw:line text:anchor-type="paragraph" draw:z-index="0" draw:style-name="gr1" draw:text-style-name="P3" svg:x1="6.118cm" svg:y1="2.348cm" svg:x2="6.092cm" svg:y2="2.454cm"><text:p/></draw:line></text:p>
      <text:p text:style-name="Standard"/>
      <text:p text:style-name="Standard">Il y a très longtemps ,une fille s' appelait Aurore.</text:p>
      <text:p text:style-name="Standard">Un jour, sa mère l' emmena dans la forêt pour cueillir des fraises. Quand tout à coup, une bête féroce l'attrapa. Aurore avait très peur de la bête poilue. Heureusement, un jeune homme vient la sauver du monstre. Une semaine plus tard, le jeune homme alla chercher la mère d'Aurore pour prévenir qu ' il avait trouvé la tanière du monstre. Puis, ils arrivèrent chez la bête. La mère de la jeune fille jeta un coup d' œil dans la tanière. Elle avait vu qu'il jouait ensemble. Finalement, ils avaient remarqué que la bête n était pas méchante elle cherchait juste un ami.</text:p>
      <text:p text:style-name="P1">Marg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8T17:22:43.29</meta:creation-date>
    <dc:date>2020-06-01T16:11:20.58</dc:date>
    <meta:editing-duration>PT2M56S</meta:editing-duration>
    <meta:editing-cycles>2</meta:editing-cycles>
    <meta:generator>OpenOffice/4.1.1$Win32 OpenOffice.org_project/411m6$Build-9775</meta:generator>
    <meta:document-statistic meta:table-count="0" meta:image-count="0" meta:object-count="0" meta:page-count="1" meta:paragraph-count="4" meta:word-count="118" meta:character-count="657"/>
  </office:meta>
</office:document-meta>
</file>