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text-indent="0cm" style:auto-text-indent="false"/>
      <style:text-properties fo:font-variant="normal" fo:text-transform="none" fo:color="#ff6600" style:text-line-through-style="none" style:font-name="Verdana" fo:font-size="14pt" fo:letter-spacing="normal" fo:font-style="normal" style:text-underline-style="none" fo:font-weight="normal" style:text-blinking="false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Verdana" fo:font-size="14pt" fo:letter-spacing="normal" fo:font-style="normal" style:text-underline-style="none" fo:font-weight="normal" style:text-blinking="fals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Verdana" fo:font-size="14pt" fo:letter-spacing="normal" fo:font-style="normal" style:text-underline-style="none" fo:font-weight="normal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/>
      <style:text-properties fo:font-variant="normal" fo:text-transform="none" fo:color="#ff0000" style:text-line-through-style="none" style:font-name="Verdana" fo:font-size="14pt" fo:letter-spacing="normal" fo:font-style="normal" style:text-underline-style="none" fo:font-weight="normal" style:text-blinking="false" style:font-size-asian="14pt" style:font-size-complex="14pt"/>
    </style:style>
    <style:style style:name="T1" style:family="text">
      <style:text-properties fo:color="#0000ff"/>
    </style:style>
    <style:style style:name="T2" style:family="text">
      <style:text-properties fo:color="#008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premier week-end d'avril 2020</text:p>
      <text:p text:style-name="P2"/>
      <text:p text:style-name="P2">Samedi, je suis allée chez papi et mamie. J'ai fait <text:span text:style-name="T1">du vélo</text:span> dans la cour comme il faisait<text:span text:style-name="T2"> beau.</text:span></text:p>
      <text:p text:style-name="P2"><text:span text:style-name="T2"/></text:p>
      <text:p text:style-name="P2">Dimanche, je me suis levée tard. Puis ,j'ai rangé <text:span text:style-name="T1">ma chambre</text:span> car je l'aime quand elle est <text:span text:style-name="T2">propre</text:span>. Nous avons mangé des<text:span text:style-name="T2"> bonnes</text:span> pâtes à la bolognaise.</text:p>
      <text:p text:style-name="P2">L'après-midi, nous avons fait les défis sportifs avec papa ,maman et ma sœur. Nous avons beaucoup ri.</text:p>
      <text:p text:style-name="P2"/>
      <text:p text:style-name="P2">C'est triste le confinement, heureusement que nous sommes à la campagne.</text:p>
      <text:p text:style-name="P4"/>
      <text:p text:style-name="P4">Man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elyne Métier</meta:initial-creator>
    <meta:creation-date>2020-04-07T20:07:58.74</meta:creation-date>
    <dc:date>2020-04-08T08:32:57.24</dc:date>
    <meta:editing-duration>PT4M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" meta:word-count="80" meta:character-count="454"/>
  </office:meta>
</office:document-meta>
</file>