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.7cm" fo:margin-bottom="0cm"/>
      <style:text-properties fo:font-size="16pt" style:font-size-asian="16pt" style:font-size-complex="16pt"/>
    </style:style>
    <style:style style:name="P2" style:family="paragraph" style:parent-style-name="Standard">
      <style:paragraph-properties fo:margin-top="0.7cm" fo:margin-bottom="0cm"/>
      <style:text-properties fo:font-size="16pt" fo:background-color="#ff9999" style:font-size-asian="16pt" style:font-size-complex="16pt"/>
    </style:style>
    <style:style style:name="P3" style:family="paragraph" style:parent-style-name="Standard">
      <style:paragraph-properties fo:margin-top="0.7cm" fo:margin-bottom="0cm"/>
      <style:text-properties fo:font-size="16pt" fo:background-color="#ffffcc" style:font-size-asian="16pt" style:font-size-complex="16pt"/>
    </style:style>
    <style:style style:name="P4" style:family="paragraph" style:parent-style-name="Standard">
      <style:paragraph-properties fo:margin-top="0.7cm" fo:margin-bottom="0cm"/>
      <style:text-properties fo:font-size="16pt" fo:background-color="#ffff66" style:font-size-asian="16pt" style:font-size-complex="16pt"/>
    </style:style>
    <style:style style:name="P5" style:family="paragraph" style:parent-style-name="Standard">
      <style:paragraph-properties fo:margin-top="0.7cm" fo:margin-bottom="0cm"/>
      <style:text-properties fo:font-size="16pt" fo:background-color="#c5000b" style:font-size-asian="16pt" style:font-size-complex="16pt"/>
    </style:style>
    <style:style style:name="P6" style:family="paragraph" style:parent-style-name="Standard">
      <style:paragraph-properties fo:margin-top="0.7cm" fo:margin-bottom="0cm"/>
      <style:text-properties fo:font-size="16pt" fo:background-color="#9999ff" style:font-size-asian="16pt" style:font-size-complex="16pt"/>
    </style:style>
    <style:style style:name="P7" style:family="paragraph" style:parent-style-name="Standard">
      <style:paragraph-properties fo:margin-top="0.7cm" fo:margin-bottom="0cm"/>
      <style:text-properties fo:font-size="16pt" fo:background-color="#cc0066" style:font-size-asian="16pt" style:font-size-complex="16pt"/>
    </style:style>
    <style:style style:name="P8" style:family="paragraph" style:parent-style-name="Standard">
      <style:paragraph-properties fo:margin-top="0.7cm" fo:margin-bottom="0cm"/>
      <style:text-properties fo:font-size="18pt" fo:background-color="#ff420e" style:font-size-asian="18pt" style:font-size-complex="18pt"/>
    </style:style>
    <style:style style:name="P9" style:family="paragraph" style:parent-style-name="Standard">
      <style:paragraph-properties fo:margin-top="0.7cm" fo:margin-bottom="0cm"/>
      <style:text-properties fo:color="#ff0000" fo:font-size="16pt" style:font-size-asian="16pt" style:font-size-complex="16pt"/>
    </style:style>
    <style:style style:name="P10" style:family="paragraph" style:parent-style-name="Standard">
      <style:paragraph-properties fo:margin-top="0.7cm" fo:margin-bottom="0cm" fo:background-color="transparent">
        <style:background-image/>
      </style:paragraph-properties>
      <style:text-properties fo:font-size="16pt" fo:background-color="#336699" style:font-size-asian="16pt" style:font-size-complex="16pt"/>
    </style:style>
    <style:style style:name="T1" style:family="text">
      <style:text-properties style:use-window-font-color="true"/>
    </style:style>
    <style:style style:name="T2" style:family="text">
      <style:text-properties style:use-window-font-color="true" fo:background-color="#99ff99"/>
    </style:style>
    <style:style style:name="T3" style:family="text">
      <style:text-properties style:use-window-font-color="true" fo:background-color="#ffd320"/>
    </style:style>
    <style:style style:name="T4" style:family="text">
      <style:text-properties fo:background-color="#99ff99"/>
    </style:style>
    <style:style style:name="T5" style:family="text">
      <style:text-properties fo:background-color="#ffd32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4">Le premier jour j'étai</text:span><text:span text:style-name="T2">s</text:span><text:span text:style-name="T4"> st</text:span><text:span text:style-name="T2">re</text:span><text:span text:style-name="T4">ssé,mais en fait </text:span><text:span text:style-name="T2">ç</text:span><text:span text:style-name="T4">a s'est bien passé.</text:span> </text:p>
      <text:p text:style-name="P2">Au départ, il n'y avait pas de son, enfin j'ai utilisé un smartphone e<text:span text:style-name="T1">t ç</text:span>a a marché.</text:p>
      <text:p text:style-name="P1"><text:span text:style-name="T5">J'ai vu mes camarades de classe et ma maîtresse d'école, j'étai</text:span><text:span text:style-name="T3">s</text:span><text:span text:style-name="T5"> content.</text:span></text:p>
      <text:p text:style-name="P3">Mes amis de classe m'avaient beaucoup manqué.</text:p>
      <text:p text:style-name="P4">J'ai bien aimé parce que je vois mes amis, c'était génial.</text:p>
      <text:p text:style-name="P5">A 11 heures nous avons fini,</text:p>
      <text:p text:style-name="P10">C'était génial, j'ai adoré.</text:p>
      <text:p text:style-name="P6"/>
      <text:p text:style-name="P6">A bientôt.</text:p>
      <text:p text:style-name="P8"/>
      <text:p text:style-name="P7">Ahmet Efe</text:p>
      <text:p text:style-name="P7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5-05T19:09:44.64</meta:creation-date>
    <dc:date>2020-05-06T14:45:27.68</dc:date>
    <meta:editing-duration>PT17M41S</meta:editing-duration>
    <meta:editing-cycles>3</meta:editing-cycles>
    <meta:generator>OpenOffice/4.1.1$Win32 OpenOffice.org_project/411m6$Build-9775</meta:generator>
    <meta:document-statistic meta:table-count="0" meta:image-count="0" meta:object-count="0" meta:page-count="1" meta:paragraph-count="9" meta:word-count="72" meta:character-count="400"/>
  </office:meta>
</office:document-meta>
</file>