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99" style:font-name="Algerian" fo:font-size="26pt" fo:font-weight="bold" style:font-size-asian="26pt" style:font-weight-asian="bold" style:font-size-complex="26pt" style:font-weight-complex="bold"/>
    </style:style>
    <style:style style:name="P2" style:family="paragraph" style:parent-style-name="Standard">
      <style:text-properties fo:color="#990000" style:font-name="Comic Sans MS" fo:font-size="14pt" style:font-size-asian="14pt" style:font-size-complex="14pt"/>
    </style:style>
    <style:style style:name="P3" style:family="paragraph" style:parent-style-name="Standard">
      <style:paragraph-properties fo:text-align="end" style:justify-single-word="false"/>
      <style:text-properties fo:color="#0066cc" style:font-name="Algerian" fo:font-size="18pt" fo:font-style="italic" fo:font-weight="bold" fo:background-color="transparent" style:font-size-asian="18pt" style:font-style-asian="italic" style:font-weight-asian="bold" style:font-size-complex="18pt" style:font-style-complex="italic" style:font-weight-complex="bold"/>
    </style:style>
    <style:style style:name="P4" style:family="paragraph" style:parent-style-name="Standard">
      <style:text-properties fo:color="#990000" style:font-name="Comic Sans MS" fo:font-size="14pt" style:font-size-asian="14pt" style:font-size-complex="14pt"/>
    </style:style>
    <style:style style:name="T1" style:family="text">
      <style:text-properties fo:font-style="italic" style:font-style-asian="italic" style:font-style-complex="itali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BIOGRAPHIE DE CHARLES PERRAULT</text:p>
      <text:p text:style-name="P2"/>
      <text:p text:style-name="P2"/>
      <text:p text:style-name="P2">Charles Perrault est né en 1628 dans une famille riche.</text:p>
      <text:p text:style-name="P2">Pendant la vie de Charles Perrault, Louis XIV régnait. C'était pendant les temps Modernes.</text:p>
      <text:p text:style-name="P2">Charles Perrault a écrit beaucoup d’œuvres comme par exemple : <text:span text:style-name="T1">Barbe Bleue, le petit Poucet</text:span> ou encore <text:span text:style-name="T1">La Belle au bois dormant</text:span>.</text:p>
      <text:p text:style-name="P2">Durant sa vie, il est devenu avocat. Il a aussi rédigé une grande quantité de livres savants et de contes.</text:p>
      <text:p text:style-name="P2">Puis, il a participé aux travaux du Louvre et il a fait de la politique.</text:p>
      <text:p text:style-name="P2">Charles Perrault était de nationalité française, il est mort en 1703.</text:p>
      <text:p text:style-name="P2"/>
      <text:p text:style-name="P2"/>
      <text:p text:style-name="P2"/>
      <text:p text:style-name="P2"/>
      <text:p text:style-name="P3">Keryan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lgerian" svg:font-family="Algerian" style:font-family-generic="decorative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2T15:41:44.87</meta:creation-date>
    <dc:date>2020-05-26T19:01:09.42</dc:date>
    <meta:editing-duration>PT15M8S</meta:editing-duration>
    <meta:editing-cycles>2</meta:editing-cycles>
    <meta:generator>OpenOffice/4.1.1$Win32 OpenOffice.org_project/411m6$Build-9775</meta:generator>
    <meta:document-statistic meta:table-count="0" meta:image-count="0" meta:object-count="0" meta:page-count="1" meta:paragraph-count="8" meta:word-count="97" meta:character-count="555"/>
  </office:meta>
</office:document-meta>
</file>